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boodschappen-ophaalpunt, <text:span text:style-name="nadrukvet">Amerikaplein 2, 6269 DA Margraten</text:span> (ontvangen 5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272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27</meta:user-defined>
    <meta:user-defined meta:name="OVERHEIDop.GmbID/DC.identifier">gmb-2015-9272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551</meta:user-defined>
    <meta:user-defined meta:name="DCTERMS.abstract">het realiseren van een boodschappen-ophaalpu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DA 44</meta:user-defined>
    <meta:user-defined meta:name="OVERHEIDop.woonplaats">Margraten</meta:user-defined>
    <meta:user-defined meta:name="OVERHEIDop.straatnaam">Amerikaplei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07</meta:user-defined>
    <meta:user-defined meta:name="xs:date/OVERHEIDop.einddatum">2015-11-30</meta:user-defined>
    <meta:user-defined meta:name="OVERHEID.EPSG28992/DC.spatial">185691 314600</meta:user-defined>
    <meta:user-defined meta:name="OVERHEIDop.versieInformatie"/>
  </office:meta>
</office:document-meta>
</file>