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KOMEN AANVRAGEN EN MELDINGEN EVENEMENTEN
</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op het gebied van evenementen de navolgende vergunningaanvragen (meldingen) zijn ingediend. In de te verlenen vergunningen (meldingen) zullen tevens voorschriften worden opgenomen met betrekking tot de openbare orde, veiligheid en geluidsproductie.</text:p>
            <text:p text:style-name="common-al">Onderwerp:  Open dag Lustrumweekend, 30 jaar Bataviawerf (e15151)</text:p>
            <text:p text:style-name="common-al">Aanvrager:  Bataviawerf</text:p>
            <text:p text:style-name="common-al">Locatie:     Oostvaardersdijk 01-19 en Bataviawerf</text:p>
            <text:p text:style-name="common-al">datum:      4 oktober 2015 </text:p>
            <text:p text:style-name="common-al"/>
            <text:p text:style-name="common-al">Onderwerp:  Night Run (e15152)</text:p>
            <text:p text:style-name="common-al">Aanvrager:  Runnersworld Lelystad</text:p>
            <text:p text:style-name="common-al">Locatie:     Stationsweg 4 (start)</text:p>
            <text:p text:style-name="common-al">datum:      27 december 2015 </text:p>
            <text:p text:style-name="common-al"/>
            <text:p text:style-name="common-al">Onderwerp:  Demo Meester Vuurwerk (e15153)</text:p>
            <text:p text:style-name="common-al">Aanvrager:  Meester Vuurwerk</text:p>
            <text:p text:style-name="common-al">Locatie:     Kolkweg 62</text:p>
            <text:p text:style-name="common-al">datum:      18 december 2015 </text:p>
            <text:p text:style-name="common-al">
            <text:span text:style-name="nadrukvet">Ter inzage</text:span>
          </text:p>
            <text:p text:style-name="common-al">De vergunningaanvragen (meldingen) alsmede de daarbij behorende stukken liggen vanaf heden zes weken ter inzage. Eenieder kan deze, uitsluitend op afspraak, inzien.</text:p>
            <text:p text:style-name="common-al"/>
            <text:p text:style-name="common-al">Op grond van artikel 3:13 van de Algemene wet bestuursrecht (Awb) kan iedere belanghebbende, gedurende hiervoor genoemde termijn van de terinzagelegging, zijn/haar zienswijze met betrekking tot deze aanvragen kenbaar maken. U kunt uw zienswijze richten tot het college van burgemeester en wethouders van de gemeente Lelystad, Postbus 91, 8200 AB Lelystad.</text:p>
            <text:p text:style-name="common-al"/>
            <text:p text:style-name="common-al">Voor het maken van een afspraak, danwel het telefonisch kenbaar maken van uw bezwaar, kunt u contact opnemen met de afdeling dienstverlening, telefoon 14 0320 keuze 2 en vervolgens keuze 1.</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lystad.</text:p>
            </table:table-cell>
            <table:table-cell office:value-type="string" table:style-name="header.C">
              <text:p text:style-name="headerright"><text:span text:style-name="nr">
                      Nr. 92724</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724</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724</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GEN EN MELDINGEN EVENEMEN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724</meta:user-defined>
    <meta:user-defined meta:name="OVERHEIDop.GmbID/DC.identifier">gmb-2015-92724</meta:user-defined>
    <meta:user-defined meta:name="OVERHEID.Gemeente/DC.creator">Lelysta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43PA 14</meta:user-defined>
    <meta:user-defined meta:name="OVERHEIDop.woonplaats">Lelystad</meta:user-defined>
    <meta:user-defined meta:name="OVERHEIDop.straatnaam">Oostvaardersdijk</meta:user-defined>
    <meta:user-defined meta:name="OVERHEID.PostcodeHuisnummer/OVERHEIDop.postcodeHuisnummer">8232DN 4</meta:user-defined>
    <meta:user-defined meta:name="OVERHEIDop.woonplaats">Lelystad</meta:user-defined>
    <meta:user-defined meta:name="OVERHEIDop.straatnaam">Stationsweg</meta:user-defined>
    <meta:user-defined meta:name="OVERHEID.PostcodeHuisnummer/OVERHEIDop.postcodeHuisnummer">8243PN 62</meta:user-defined>
    <meta:user-defined meta:name="OVERHEIDop.woonplaats">Lelystad</meta:user-defined>
    <meta:user-defined meta:name="OVERHEIDop.straatnaam">Kolkweg</meta:user-defined>
    <meta:user-defined meta:name="OVERHEID.Gemeente/OVERHEID.authority">Lelystad</meta:user-defined>
    <meta:user-defined meta:name="OVERHEIDgvop.Informatietype/DC.type">Overige overheidsinformatie</meta:user-defined>
    <meta:user-defined meta:name="OVERHEID.Gemeente/DCTERMS.publisher">Lelystad</meta:user-defined>
    <meta:user-defined meta:name="xs:date/OVERHEIDop.startdatum">2015-10-07</meta:user-defined>
    <meta:user-defined meta:name="xs:date/OVERHEIDop.einddatum">2015-11-18</meta:user-defined>
    <meta:user-defined meta:name="OVERHEID.EPSG28992/DC.spatial">157357 501862</meta:user-defined>
    <meta:user-defined meta:name="OVERHEID.EPSG28992/DC.spatial">160873 502346</meta:user-defined>
    <meta:user-defined meta:name="OVERHEID.EPSG28992/DC.spatial">158140 501837</meta:user-defined>
    <meta:user-defined meta:name="OVERHEIDop.versieInformatie"/>
  </office:meta>
</office:document-meta>
</file>