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02-09-2015</text:span> voor <text:span text:style-name="nadrukvet">het gedeeltelijk vervangen van bestaande bebouwingen bedrijfsverzamelcomplex</text:span> op het adres/de locatie <text:span text:style-name="nadrukvet">Rotscherweg 54 Landgraaf</text:span>, Dossiernr:<text:span text:style-name="nadrukvet">2015-0377 </text:span></text:p>
            <text:p text:style-name="common-al">* Op <text:span text:style-name="nadrukvet">15-09-2015</text:span> voor <text:span text:style-name="nadrukvet">het bouwen van een loopbrug</text:span> op het adres/de locatie <text:span text:style-name="nadrukvet">Kakertsweg 85 Landgraaf</text:span>, Dossiernr:<text:span text:style-name="nadrukvet">2015-0405 </text:span></text:p>
            <text:p text:style-name="common-al">* Op <text:span text:style-name="nadrukvet">25-09-2015</text:span> voor <text:span text:style-name="nadrukvet">het kappen van 1 den en 1 eik</text:span> op het adres/de locatie <text:span text:style-name="nadrukvet">Exdel 38 Landgraaf</text:span>, Dossiernr:<text:span text:style-name="nadrukvet">2015-0414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9272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2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2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21</meta:user-defined>
    <meta:user-defined meta:name="OVERHEIDop.GmbID/DC.identifier">gmb-2015-92721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XV 54a</meta:user-defined>
    <meta:user-defined meta:name="OVERHEIDop.woonplaats">Landgraaf</meta:user-defined>
    <meta:user-defined meta:name="OVERHEIDop.straatnaam">Rötscherweg</meta:user-defined>
    <meta:user-defined meta:name="OVERHEID.PostcodeHuisnummer/OVERHEIDop.postcodeHuisnummer">6371GB 85</meta:user-defined>
    <meta:user-defined meta:name="OVERHEIDop.woonplaats">Landgraaf</meta:user-defined>
    <meta:user-defined meta:name="OVERHEIDop.straatnaam">Kakertsweg</meta:user-defined>
    <meta:user-defined meta:name="OVERHEID.PostcodeHuisnummer/OVERHEIDop.postcodeHuisnummer">6373AJ 16</meta:user-defined>
    <meta:user-defined meta:name="OVERHEIDop.woonplaats">Landgraaf</meta:user-defined>
    <meta:user-defined meta:name="OVERHEIDop.straatnaam">Exdel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138 324540</meta:user-defined>
    <meta:user-defined meta:name="OVERHEID.EPSG28992/DC.spatial">198704 323771</meta:user-defined>
    <meta:user-defined meta:name="OVERHEID.EPSG28992/DC.spatial">199191 324408</meta:user-defined>
    <meta:user-defined meta:name="OVERHEIDop.versieInformatie"/>
  </office:meta>
</office:document-meta>
</file>