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Neer (collec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.H.B.O. Neer: aanvraag voor het houden van een collecte in Neer tijdens de carnavalsoptocht op 7 februari 2016 en tijdens de pleisteractie in de week van 12 juni tot en met 18 juni 2016. Ontvangstdatum: 25 sept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71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Neer (collec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19</meta:user-defined>
    <meta:user-defined meta:name="OVERHEIDop.GmbID/DC.identifier">gmb-2015-92719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7033 363582</meta:user-defined>
    <meta:user-defined meta:name="OVERHEIDop.versieInformatie"/>
  </office:meta>
</office:document-meta>
</file>