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127, het kappen van 2 coniferen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127, het kappen van 2 coniferen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1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usderweg 127, het kappen van 2 coniferen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18</meta:user-defined>
    <meta:user-defined meta:name="OVERHEIDop.GmbID/DC.identifier">gmb-2015-9271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6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B 127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85 461602</meta:user-defined>
    <meta:user-defined meta:name="OVERHEIDop.versieInformatie"/>
  </office:meta>
</office:document-meta>
</file>