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ren - Incassoreglement gemeentelijke heffingen gemeente Haren</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
            <text:p text:style-name="al">gelezen het voorstel van de gemeenteambtenaar van de gemeente Haren belast met de invordering gemeentelijke belastingen van 17 juni 2015;</text:p>
            <text:p text:style-name="al"/>
            <text:p text:style-name="al">overwegende dat het ter bevordering van de zorgvuldigheid en de rechtszekerheid gewenst is nadere regels vast te stellen voor de automatische incasso van gemeentelijke heffingen, gelet op de bepalingen in het Burgerlijk Wetboek en de Gemeentewet;</text:p>
            <text:p text:style-name="al"/>
            <text:p text:style-name="al">gelet op artikel 8 van de "Verordening Onroerendezaakbelasting 2011", artikel 17 van de "Verordening afvalstoffenheffing en reinigingsrechten 2011", artikel 10 van de "Verordening forensenbelasting 2011" en artikel 11 van de "Verordening Rioolheffing 2011"; </text:p>
            <text:p text:style-name="al"/>
            <text:p text:style-name="al">besluit:</text:p>
            <text:p text:style-name="al"/>
            <text:p text:style-name="al">vast te stellen het volgende reglement voor de automatische incasso van de gemeentelijke heffingen van de gemeente H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
            <text:p text:style-name="al">In dit reglement wordt verstaan onder:</text:p>
            <text:p text:style-name="al">Afschrijvingstijdvak: periode verdeeld in 8 maanden welke aanvangt op het moment waarop de eerste termijn wordt afgeschreven en eindigt op het moment dat de 8<text:span text:style-name="sup">e</text:span>, zijnde laatste termijn wordt afgeschreven.</text:p>
            <text:p text:style-name="al">Belastingschuldige: natuurlijke personen of niet-natuurlijke (rechts)personen.</text:p>
            <text:p text:style-name="al">Belastingjaar: het tijdvak van 1 januari tot en met 31 december waarover de gemeentelijke belastingen worden geheven. </text:p>
            <text:p text:style-name="al">Materiële belastingschuld: de belastingschuld zoals deze bestaat op grond van de gemeentelijke belastingverordeningen maar waarop nog geen betalingsverplichting rust. </text:p>
            <text:p text:style-name="al">Formele belastingschuld: het totaalbedrag aan gemeentelijke heffingen dat op het aanslagbiljet staat vermeld en daadwerkelijk moet worden betaald.</text:p>
            <text:p text:style-name="al">De incassant: de gemeente Haren.</text:p>
            <text:p text:style-name="al">Saldo: het geldbedrag dat is opgebouwd door middel van de maandelijkse afschrijvingen.</text:p>
          </text:section>
          <text:section text:name="artikel_id1-3-2-2-2" text:style-name="artikel">
            <text:p text:style-name="artikel_kop_titel"><text:span text:style-name="artikel_kop_label">Artikel</text:span> <text:span text:style-name="artikel_kop_nr">2 Doel</text:span> van de automatische incasso</text:p>
            <text:list text:style-name="id1-3-2-2-2-2">
              <text:list-item text:style-override="id1-3-2-2-2-2">
                <text:number>1.</text:number>
                <text:p text:style-name="al">De automatische incasso heeft tot doel om de formele belastingschuld van de belastingschuldige gedurende het belastingjaar te spreiden door middel van acht maandelijkse termijnen waarvan de eerste termijn aanvangt een maand na dagtekening van het aanslagbiljet.</text:p>
              </text:list-item>
              <text:list-item text:style-override="id1-3-2-2-2-3">
                <text:number>2.</text:number>
                <text:p text:style-name="al">Indien de formele belastingschuld van de belastingschuldige meer dan € 10.000,00 bedraagt, dan is het mogelijk middels automatische incasso in één termijn te voldoen waarvan de eerste dag vervalt op de laatste dag van de maand volgend op de maand die in de dagtekening van het aanslagbiljet is vermeld.</text:p>
              </text:list-item>
              <text:list-item text:style-override="id1-3-2-2-2-4">
                <text:number>3.</text:number>
                <text:p text:style-name="al">De incassant wordt houder van het saldo en verplicht zich het door of ten behoeve van de belastingschuldige opgebouwde saldo te beheren en te gebruiken voor het verrekenen van diens belastingschuld.</text:p>
              </text:list-item>
            </text:list>
          </text:section>
          <text:section text:name="artikel_id1-3-2-2-3" text:style-name="artikel">
            <text:p text:style-name="artikel_kop_titel"><text:span text:style-name="artikel_kop_label">Artikel</text:span> <text:span text:style-name="artikel_kop_nr">3 Gemeentelijke</text:span> belastingen</text:p>
            <text:p text:style-name="al">In de automatische incasso zijn de volgende gemeentelijke heffingen opgenomen: onroerendezaakbelasting, forensenbelasting, afvalstoffenheffing, reinigingsrechten en rioolrechten.</text:p>
          </text:section>
          <text:section text:name="artikel_id1-3-2-2-4" text:style-name="artikel">
            <text:p text:style-name="artikel_kop_titel"><text:span text:style-name="artikel_kop_label">Artikel</text:span> <text:span text:style-name="artikel_kop_nr">4 Deelname</text:span> aan de automatisch incasso</text:p>
            <text:p text:style-name="al">De incassant kan de deelname aan de automatische incasso weigeren indien er omstandigheden worden geconstateerd of vermoed die het regelmatige verloop van de termijnbetalingen belemmeren of zouden kunnen belemmeren.</text:p>
          </text:section>
          <text:section text:name="artikel_id1-3-2-2-5" text:style-name="artikel">
            <text:p text:style-name="artikel_kop_titel"><text:span text:style-name="artikel_kop_label">Artikel</text:span> <text:span text:style-name="artikel_kop_nr">5 Aanmelding</text:span> </text:p>
            <text:list text:style-name="id1-3-2-2-5-2">
              <text:list-item text:style-override="id1-3-2-2-5-2">
                <text:number>1.</text:number>
                <text:p text:style-name="al">Aanmelding voor de automatische incasso vindt plaats door uiterlijk twee maanden voor de aanvang van de formele belastingschuld de machtigingskaart in te leveren of toe te sturen aan de gemeente Haren.</text:p>
              </text:list-item>
              <text:list-item text:style-override="id1-3-2-2-5-3">
                <text:number>2.</text:number>
                <text:p text:style-name="al">Indien de machtiging tot automatische incasso na de in lid 1 genoemde termijn wordt ingediend, dan zal deze machtiging voor het eerst van toepassing zijn op het volgende belastingjaar.</text:p>
              </text:list-item>
              <text:list-item text:style-override="id1-3-2-2-5-4">
                <text:number>3.</text:number>
                <text:p text:style-name="al">De machtiging tot automatische incasso wordt zonder tegenbericht ieder jaar stilzwijgend verlengd.</text:p>
              </text:list-item>
            </text:list>
          </text:section>
          <text:section text:name="artikel_id1-3-2-2-6" text:style-name="artikel">
            <text:p text:style-name="artikel_kop_titel"><text:span text:style-name="artikel_kop_label">Artikel</text:span> <text:span text:style-name="artikel_kop_nr">6 Berekening</text:span> termijnbedrag</text:p>
            <text:list text:style-name="id1-3-2-2-6-2">
              <text:list-item text:style-override="id1-3-2-2-6-2">
                <text:number>1.</text:number>
                <text:p text:style-name="al">Indien de machtiging is verleend of stilzwijgend is verlengd, dan wordt het termijnbedrag naar evenredigheid vastgesteld over een periode van acht incassotermijnen.</text:p>
              </text:list-item>
              <text:list-item text:style-override="id1-3-2-2-6-3">
                <text:number>2.</text:number>
                <text:p text:style-name="al">De incassant heeft het recht, indien de hoogte van de materiële belastingschuld daartoe aanleiding geeft, om gedurende het belastingjaar de hoogte van het termijnbedrag te wijzigen onder mededeling daarvan aan de belastingschuldige.</text:p>
              </text:list-item>
            </text:list>
          </text:section>
          <text:section text:name="artikel_id1-3-2-2-7" text:style-name="artikel">
            <text:p text:style-name="artikel_kop_titel"><text:span text:style-name="artikel_kop_label">Artikel</text:span> <text:span text:style-name="artikel_kop_nr">7</text:span> Minimumbedrag</text:p>
            <text:p text:style-name="al">Het minimum termijnbedrag bedraagt € 10,00. Ingeval een machtiging tot automatische incasso is verleend, wordt het aantal termijnen bepaald door het totale bedrag van het aanslagbiljet te delen door het minimum termijnbedrag, met dien verstande dat het aantal termijnen niet meer dan acht bedraagt. </text:p>
          </text:section>
          <text:section text:name="artikel_id1-3-2-2-8" text:style-name="artikel">
            <text:p text:style-name="artikel_kop_titel"><text:span text:style-name="artikel_kop_label">Artikel</text:span> <text:span text:style-name="artikel_kop_nr">7 Tijdstip</text:span> van afschrijving</text:p>
            <text:p text:style-name="al">De incassant zal het termijnbedrag automatisch afschrijven op of omstreeks de laatste werkdag van de maand waarin er een incassotermijn ingevolge artikel 2 verschuldigd is.</text:p>
          </text:section>
          <text:section text:name="artikel_id1-3-2-2-9" text:style-name="artikel">
            <text:p text:style-name="artikel_kop_titel"><text:span text:style-name="artikel_kop_label">Artikel</text:span> <text:span text:style-name="artikel_kop_nr">8 Aanslagoplegging</text:span> </text:p>
            <text:p text:style-name="al">Indien de hoogte of het bestaan van de belastingschuld in de loop van het jaar blijkt wordt het aanslagbiljet in een aanvullend kohier verzonden.</text:p>
          </text:section>
          <text:section text:name="artikel_id1-3-2-2-10" text:style-name="artikel">
            <text:p text:style-name="artikel_kop_titel"><text:span text:style-name="artikel_kop_label">Artikel</text:span> <text:span text:style-name="artikel_kop_nr">9 Ontbindende</text:span> voorwaarden</text:p>
            <text:p text:style-name="al">De automatische incasso wordt beëindigd:</text:p>
            <text:list text:style-name="id1-3-2-2-10-3">
              <text:list-item text:style-override="id1-3-2-2-10-3-1">
                <text:number>1.</text:number>
                <text:p text:style-name="al">indien drie van de acht verleende termijnen niet zijn betaald doordat automatische incasso van de betaalrekening van de belastingschuldige niet mogelijk blijkt dan wel binnen 56 dagen na afschrijving zijn gestorneerd. Alsdan gelden de betaaltermijnen zoals genoemd in betreffende verordening;</text:p>
              </text:list-item>
              <text:list-item text:style-override="id1-3-2-2-10-3-2">
                <text:number>2.</text:number>
                <text:p text:style-name="al">indien de belastingschuldige surseance van betaling heeft aangevraagd, in staat van faillissement verkeert, naar het buitenland vertrekt of dreigt te vertrekken, of </text:p>
              </text:list-item>
              <text:list-item text:style-override="id1-3-2-2-10-3-3">
                <text:number>3.</text:number>
                <text:p text:style-name="al">indien er anderszins omstandigheden worden geconstateerd die een regelmatig verloop van de incasso kunnen belemmeren.</text:p>
              </text:list-item>
            </text:list>
          </text:section>
          <text:section text:name="artikel_id1-3-2-2-11" text:style-name="artikel">
            <text:p text:style-name="artikel_kop_titel"><text:span text:style-name="artikel_kop_label">Artikel</text:span> <text:span text:style-name="artikel_kop_nr">10 Overlijden</text:span> </text:p>
            <text:list text:style-name="id1-3-2-2-11-2">
              <text:list-item text:style-override="id1-3-2-2-11-2">
                <text:number>1.</text:number>
                <text:p text:style-name="al">Bij overlijden van de belastingschuldige beëindigt de automatische incasso niet.</text:p>
              </text:list-item>
              <text:list-item text:style-override="id1-3-2-2-11-3">
                <text:number>2.</text:number>
                <text:p text:style-name="al">De erfgenamen van een overleden belastingschuldige kunnen de automatische incasso stopzetten door het insturen van de rode kaart.</text:p>
              </text:list-item>
            </text:list>
          </text:section>
          <text:section text:name="artikel_id1-3-2-2-12" text:style-name="artikel">
            <text:p text:style-name="artikel_kop_titel"><text:span text:style-name="artikel_kop_label">Artikel</text:span> <text:span text:style-name="artikel_kop_nr">11 Echtscheiding</text:span> </text:p>
            <text:list text:style-name="id1-3-2-2-12-2">
              <text:list-item text:style-override="id1-3-2-2-12-2">
                <text:number>1.</text:number>
                <text:p text:style-name="al">Echtscheiding of ontbinding van de samenlevingsovereenkomst van de belastingschuldige beëindigt de automatische incasso niet.</text:p>
              </text:list-item>
              <text:list-item text:style-override="id1-3-2-2-12-3">
                <text:number>2.</text:number>
                <text:p text:style-name="al">Indien als gevolg van de echtscheiding of de ontbinding van de samenlevingsovereenkomst niet meer kan worden geïncasseerd op het bestaande rekeningnummer, dan dient de belastingschuldige zo spoedig mogelijk een rekeningnummer aan de incassant mede te delen waarop de automatisch incasso wel kan plaats vinden.</text:p>
              </text:list-item>
            </text:list>
          </text:section>
          <text:section text:name="artikel_id1-3-2-2-13" text:style-name="artikel">
            <text:p text:style-name="artikel_kop_titel"><text:span text:style-name="artikel_kop_label">Artikel</text:span> <text:span text:style-name="artikel_kop_nr">12</text:span> Verhuizing</text:p>
            <text:p text:style-name="al">Verhuizing van de belastingschuldige beëindigt de automatische incasso niet.</text:p>
          </text:section>
          <text:section text:name="artikel_id1-3-2-2-14" text:style-name="artikel">
            <text:p text:style-name="artikel_kop_titel"><text:span text:style-name="artikel_kop_label">Artikel</text:span> <text:span text:style-name="artikel_kop_nr">13 Wijziging</text:span> van het banknummer</text:p>
            <text:p text:style-name="al">Wijzigingen betreffende het banknummer dienen terstond te worden gemeld aan de afdeling die belast is met het heffen en invorderen van de gemeentelijke heffingen van de gemeente Haren. Op verzoek kan hiervoor een wijzigingskaart worden verstrekt.</text:p>
          </text:section>
          <text:section text:name="artikel_id1-3-2-2-15" text:style-name="artikel">
            <text:p text:style-name="artikel_kop_titel"><text:span text:style-name="artikel_kop_label">Artikel</text:span> <text:span text:style-name="artikel_kop_nr">14</text:span> Terugstorting</text:p>
            <text:list text:style-name="id1-3-2-2-15-2">
              <text:list-item text:style-override="id1-3-2-2-15-2">
                <text:number>1.</text:number>
                <text:p text:style-name="al">Indien de belastingschuldige het niet eens is met een afgeschreven termijnbedrag, dan kan deze de bankinstelling opdracht geven het termijnbedrag op zijn/haar rekening terug te storten.</text:p>
              </text:list-item>
              <text:list-item text:style-override="id1-3-2-2-15-3">
                <text:number>2.</text:number>
                <text:p text:style-name="al">De opdracht tot terugstorting wordt gegeven door de gele terugboekingkaart, binnen één maand na ontvangst van het rekeningafschrift, aan de bankinstelling te zenden.</text:p>
              </text:list-item>
            </text:list>
          </text:section>
          <text:section text:name="artikel_id1-3-2-2-16" text:style-name="artikel">
            <text:p text:style-name="artikel_kop_titel"><text:span text:style-name="artikel_kop_label">Artikel</text:span> <text:span text:style-name="artikel_kop_nr">15</text:span> Beëindiging van de incasso-overeenkomst</text:p>
            <text:p text:style-name="al">De automatische incasso kan door de belastingschuldige te alle tijden worden opgeheven door het insturen van de rode intrekkingkaart.</text:p>
          </text:section>
          <text:section text:name="artikel_id1-3-2-2-17" text:style-name="artikel">
            <text:p text:style-name="artikel_kop_titel"><text:span text:style-name="artikel_kop_label">Artikel</text:span> <text:span text:style-name="artikel_kop_nr">16</text:span> Houder van het saldo</text:p>
            <text:list text:style-name="id1-3-2-2-17-2">
              <text:list-item text:style-override="id1-3-2-2-17-2">
                <text:number>1.</text:number>
                <text:p text:style-name="al">Indien de automatische incasso op enigerlei wijze of op enig tijdstip wordt beëindigd, blijft de incassant houder van het opgebouwde saldo.</text:p>
              </text:list-item>
              <text:list-item text:style-override="id1-3-2-2-17-3">
                <text:number>2.</text:number>
                <text:p text:style-name="al">De incassant verplicht zich het opgebouwde saldo aan te wenden om daarmee vorderingen op grond van gemeentelijke heffingen te voldoen.</text:p>
              </text:list-item>
            </text:list>
          </text:section>
          <text:section text:name="artikel_id1-3-2-2-18" text:style-name="artikel">
            <text:p text:style-name="artikel_kop_titel"><text:span text:style-name="artikel_kop_label">Artikel</text:span> <text:span text:style-name="artikel_kop_nr">17</text:span> Slotbepaling</text:p>
            <text:list text:style-name="id1-3-2-2-18-2">
              <text:list-item text:style-override="id1-3-2-2-18-2-1">
                <text:number>1.</text:number>
                <text:p text:style-name="al">Dit reglement voor de automatische incasso van de gemeentelijke belastingen in de gemeente Haren kan worden aangehaald als "het incassoreglement".</text:p>
              </text:list-item>
              <text:list-item text:style-override="id1-3-2-2-18-2-2">
                <text:number>2.</text:number>
                <text:p text:style-name="al">Dit reglement treedt in werking met ingang van de eerste dag na die van de bekendmaking.</text:p>
              </text:list-item>
            </text:list>
            <text:p text:style-name="al">Aldus vastgesteld door het college van burgemeester en wethouders op 29 juni 2015,</text:p>
            <text:p text:style-name="al"/>
            <text:p text:style-name="al">Haren, 29 juni 2015</text:p>
            <text:p text:style-name="al"/>
            <text:p text:style-name="al">burgemeester en wethouders voornoemd,</text:p>
            <text:p text:style-name="al"/>
            <text:p text:style-name="al"/>
            <text:p text:style-name="al"/>
            <text:p text:style-name="al">Secretaris,</text:p>
            <text:p text:style-name="al"/>
            <text:p text:style-name="al"/>
            <text:p text:style-name="al"/>
            <text:p text:style-name="al">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9271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1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1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en - Incassoreglement gemeentelijke heffingen gemeente 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15</meta:user-defined>
    <meta:user-defined meta:name="OVERHEIDop.GmbID/DC.identifier">gmb-2015-92715</meta:user-defined>
    <meta:user-defined meta:name="OVERHEID.Gemeente/DC.creator">Haren</meta:user-defined>
    <meta:user-defined meta:name="OVERHEID.TaxonomieBeleidsagenda/OVERHEID.category">Financiën | Belasting</meta:user-defined>
    <meta:user-defined meta:name="OVERHEIDop.referentienummer">B&amp;W 2015-9707</meta:user-defined>
    <meta:user-defined meta:name="DCTERMS.abstract">De Incassoreglement gemeentelijke heffingen gemeente Haren is op een aantal punten gewijzigd. De wijzigingen houden verband met recente wijzigingen zoals de invoering van SEPA en de wijzigingen in de gemeentelijke belastingverordening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5-07-01</meta:user-defined>
    <meta:user-defined meta:name="OVERHEID.Gemeente/DC.spatial">Haren</meta:user-defined>
    <meta:user-defined meta:name="OVERHEIDop.versieInformatie"/>
  </office:meta>
</office:document-meta>
</file>