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oen van Prinstererlaan 44B, het kappen van 1 berk, 2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en van Prinstererlaan 44B, het kappen van 1 berk, 21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1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Groen van Prinstererlaan 44B, het kappen van 1 berk, 2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14</meta:user-defined>
    <meta:user-defined meta:name="OVERHEIDop.GmbID/DC.identifier">gmb-2015-9271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3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R 44b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377 462678</meta:user-defined>
    <meta:user-defined meta:name="OVERHEIDop.versieInformatie"/>
  </office:meta>
</office:document-meta>
</file>