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choolstraat 2 in Heythuysen (plantjes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idl Nederland Gmbh: aanvraag voor het houden van een plantjesmarkt Schoolstraat 2 in Heythuysen van 7 tot en met 9 april 2016. Ontvangstdatum: 23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1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choolstraat 2 in Heythuysen (plantjes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3</meta:user-defined>
    <meta:user-defined meta:name="OVERHEIDop.GmbID/DC.identifier">gmb-2015-9271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H 2</meta:user-defined>
    <meta:user-defined meta:name="OVERHEIDop.woonplaats">Heythuysen</meta:user-defined>
    <meta:user-defined meta:name="OVERHEIDop.straatnaam">School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0544 362447</meta:user-defined>
    <meta:user-defined meta:name="OVERHEIDop.versieInformatie"/>
  </office:meta>
</office:document-meta>
</file>