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Sassenstraat 20, plaatsen 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Sassenstraat 20</text:span>
            <text:span text:style-name="nadrukvet"> – </text:span>ontvangen 25 september 2015 voor het plaatsen van reclame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92711</text:span><text:line-break/><text:date style:data-style-name="dag" text:fixed="true" text:date-value="2015-10-07"/><text:line-break/><text:date style:data-style-name="jaar" text:fixed="true" text:date-value="2015-10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711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711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Sassenstraat 20, plaatsen recla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7</meta:user-defined>
    <meta:user-defined meta:name="OVERHEIDop.publicationIssue">92711</meta:user-defined>
    <meta:user-defined meta:name="OVERHEIDop.GmbID/DC.identifier">gmb-2015-92711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11PC 20</meta:user-defined>
    <meta:user-defined meta:name="OVERHEIDop.woonplaats">Zwolle</meta:user-defined>
    <meta:user-defined meta:name="OVERHEIDop.straatnaam">Sassenstraat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2971 502866</meta:user-defined>
    <meta:user-defined meta:name="OVERHEIDop.versieInformatie"/>
  </office:meta>
</office:document-meta>
</file>