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ren - Besluit Burgemeester en Wethouders tot aanwijzing van terreinen en weggedeelten - betaald parkeren - (wijziging 1-1-201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en,</text:p>
            <text:p text:style-name="al">Gelet op artikel 276a van de gemeentewet en artikel 8 van de Verordening parkeerbelasting 2011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:</text:p>
            <text:list text:style-name="id1-3-2-2-1-2">
              <text:list-item text:style-override="id1-3-2-2-1-2-1">
                <text:number>1.</text:number>
                <text:p text:style-name="al">de parkeergarage Voorhorst, Voorhorst 1 te Haren, met ingang van 1 januari 2015 aan te wijzen als plaats waar tegen betaling van de belasting als bedoeld in artikel 2, onderdeel a, van de ‘Verordening parkeerbelastingen 2011’, mag worden geparkeerd;</text:p>
              </text:list-item>
              <text:list-item text:style-override="id1-3-2-2-1-2-2">
                <text:number>2.</text:number>
                <text:p text:style-name="al">te bepalen dat in deze garage parkeergeld verschuldigd is van maandag tot en met zondag, van 00.00 – 24.00 uur;</text:p>
              </text:list-item>
              <text:list-item text:style-override="id1-3-2-2-1-2-3">
                <text:number>3.</text:number>
                <text:p text:style-name="al">dit besluit te publiceren op www.overheid.nl.</text:p>
              </text:list-item>
            </text:list>
            <text:p text:style-name="common-al">Haren, 2 maart 2015.</text:p>
            <text:p text:style-name="common-al">burgemeester en wethouders voornoemd,</text:p>
            <text:p text:style-name="common-al">Burgemeester,</text:p>
            <text:p text:style-name="common-al"/>
            <text:p text:style-name="common-al"/>
            <text:p text:style-name="common-al"/>
            <text:p text:style-name="common-al">Secretaris,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270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Besluit Burgemeester en Wethouders tot aanwijzing van terreinen en weggedeelten - betaald parkeren - (wijziging 1-1-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08</meta:user-defined>
    <meta:user-defined meta:name="OVERHEIDop.GmbID/DC.identifier">gmb-2015-92708</meta:user-defined>
    <meta:user-defined meta:name="OVERHEID.Gemeente/DC.creator">Haren</meta:user-defined>
    <meta:user-defined meta:name="OVERHEID.TaxonomieBeleidsagenda/OVERHEID.category">Financiën | Belasting</meta:user-defined>
    <meta:user-defined meta:name="DCTERMS.abstract"> Besluit Burgemeester en Wethouders tot aanwijzing van terreinen en weggedeelten - betaald parkeren - (wijziging 1-1-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Verordeningen</meta:user-defined>
    <meta:user-defined meta:name="OVERHEID.Gemeente/DCTERMS.publisher">Haren</meta:user-defined>
    <meta:user-defined meta:name="xs:date/OVERHEIDop.startdatum">2015-01-01</meta:user-defined>
    <meta:user-defined meta:name="OVERHEID.Gemeente/DC.spatial">Haren</meta:user-defined>
    <meta:user-defined meta:name="OVERHEIDop.versieInformatie"/>
  </office:meta>
</office:document-meta>
</file>