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Neeritter (houden carnavalsop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.V. de Walvaegers: het houden van de carnavalsoptocht in Neeritter op 7 februari 2016. Ontvangstdatum: 24 septem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270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0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0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Neeritter (houden carnavalsop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07</meta:user-defined>
    <meta:user-defined meta:name="OVERHEIDop.GmbID/DC.identifier">gmb-2015-92707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07</meta:user-defined>
    <meta:user-defined meta:name="xs:date/OVERHEIDop.einddatum">2015-11-19</meta:user-defined>
    <meta:user-defined meta:name="OVERHEID.EPSG28992/DC.spatial">184245 352889</meta:user-defined>
    <meta:user-defined meta:name="OVERHEIDop.versieInformatie"/>
  </office:meta>
</office:document-meta>
</file>