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Landgraaf maken bekend, dat de heer P. (Peter) Beltz, geboren op 30 juli 1968 te Eindhoven, tot wederopzegging is aangewezen als persoon die belast is met het toezicht, binnen de gemeente Landgraaf, op de naleving van het bepaalde in de Drank- en Horeca wetgeving, de milieuregelgeving, de Algemene plaatselijke verordening gemeente Landgraaf 2008, de Bomenverordening Landgraaf 2004, de Marktverordening gemeente Landgraaf 2008 en de Afvalstoffenverordening gemeente Landgraaf 2005. Het besluit ligt ter inzage in het KCC.</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270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0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0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anwijzingsbesluit toezichthou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05</meta:user-defined>
    <meta:user-defined meta:name="OVERHEIDop.GmbID/DC.identifier">gmb-2015-92705</meta:user-defined>
    <meta:user-defined meta:name="OVERHEID.Gemeente/DC.creator">Landgraaf</meta:user-defined>
    <meta:user-defined meta:name="OVERHEID.TaxonomieBeleidsagenda/OVERHEID.category">Bestuur | Organisatie en beleid</meta:user-defined>
    <meta:user-defined meta:name="DCTERMS.abstract">Gemeente Landgraaf - Aanwijzingsbesluit toezichthoud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880 324376</meta:user-defined>
    <meta:user-defined meta:name="OVERHEIDop.versieInformatie"/>
  </office:meta>
</office:document-meta>
</file>