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7, het snoeien van de kroon van 1 eik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7, het snoeien van de kroon van 1 eik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0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orgesiuslaan 7, het snoeien van de kroon van 1 eik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2</meta:user-defined>
    <meta:user-defined meta:name="OVERHEIDop.GmbID/DC.identifier">gmb-2015-927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V 7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51 462629</meta:user-defined>
    <meta:user-defined meta:name="OVERHEIDop.versieInformatie"/>
  </office:meta>
</office:document-meta>
</file>