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Aangevraagde evenementenvergunningen week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 van RKSV Sylvia voor een dropping op 13 november 2015 van 18.00 uur – 0.00 uur, locatie Brunssummerheide en omgeving voetbalveld RKSV Sylvia.</text:p>
            <text:p text:style-name="common-al"/>
            <text:p text:style-name="common-al">
            <text:span text:style-name="nadrukvet">Aangevraagde evenementenvergunningen</text:span>
          </text:p>
            <text:p text:style-name="common-al">* van Mondo Verde voor Cult 2015 (dancefeest) op 28 november 2015 van 22.00 uur tot en met 05.00 uur, locatie Groene Wereld 10;</text:p>
            <text:p text:style-name="common-al">* van Belly Wien voor circusvoorstellingen van 11 november t/m 22 november 2015 op woensdag en donderdag om 19.00 uur, op vrijdag om 16.15 uur en 19.00 uur, zaterdag 15.00 uur en 19.00 uur en op zondag om 14.00 uur op de locatie Megaland, Hofstraat 13-15;</text:p>
            <text:p text:style-name="common-al">* van Stichting 4x4 Limburg voor recreatief terreinrijden op 17 januari 2016 van 10.00 uur – 16.00 uur, locatie Groeve de Groot &amp; Zn, Europaweg-noord;</text:p>
            <text:p text:style-name="common-al">* van Stichting 4x4 Limburg voor een 4Wheel Instuif op 26 juni 2016 van 8.00 uur – 16.00 uur, locatie Groeve de Groot &amp; Zn, Europaweg-noord;</text:p>
            <text:p text:style-name="last-al">* van Stichting 4x4 Limburg voor recreatief terreinrijden op 16 oktober 2016 van 10.00 uur – 16.00 uur, locatie Groeve de Groot &amp; Zn, Europaweg-n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27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gevraagde evenementenvergunningen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01</meta:user-defined>
    <meta:user-defined meta:name="OVERHEIDop.GmbID/DC.identifier">gmb-2015-92701</meta:user-defined>
    <meta:user-defined meta:name="OVERHEID.Gemeente/DC.creator">Landgraaf</meta:user-defined>
    <meta:user-defined meta:name="OVERHEID.TaxonomieBeleidsagenda/OVERHEID.category">Cultuur en recreatie | Organisatie en beleid</meta:user-defined>
    <meta:user-defined meta:name="DCTERMS.abstract">Gemeente Landgraaf - Aangevraagde evenementenvergunningen week 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CD</meta:user-defined>
    <meta:user-defined meta:name="OVERHEIDop.woonplaats">Landgraaf</meta:user-defined>
    <meta:user-defined meta:name="OVERHEIDop.straatnaam">Kleikoeleweg</meta:user-defined>
    <meta:user-defined meta:name="OVERHEID.PostcodeHuisnummer/OVERHEIDop.postcodeHuisnummer">6372PW</meta:user-defined>
    <meta:user-defined meta:name="OVERHEIDop.woonplaats">Landgraaf</meta:user-defined>
    <meta:user-defined meta:name="OVERHEIDop.straatnaam">Groene Wereld</meta:user-defined>
    <meta:user-defined meta:name="OVERHEID.PostcodeHuisnummer/OVERHEIDop.postcodeHuisnummer">6372XS</meta:user-defined>
    <meta:user-defined meta:name="OVERHEIDop.woonplaats">Landgraaf</meta:user-defined>
    <meta:user-defined meta:name="OVERHEIDop.straatnaam">Euregioweg</meta:user-defined>
    <meta:user-defined meta:name="OVERHEID.PostcodeHuisnummer/OVERHEIDop.postcodeHuisnummer">6374AH 150</meta:user-defined>
    <meta:user-defined meta:name="OVERHEIDop.woonplaats">Landgraaf</meta:user-defined>
    <meta:user-defined meta:name="OVERHEIDop.straatnaam">Vogelzankweg</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199588 324702</meta:user-defined>
    <meta:user-defined meta:name="OVERHEID.EPSG28992/DC.spatial">200257 321994</meta:user-defined>
    <meta:user-defined meta:name="OVERHEID.EPSG28992/DC.spatial">199245 320348</meta:user-defined>
    <meta:user-defined meta:name="OVERHEID.EPSG28992/DC.spatial">200249 325463</meta:user-defined>
    <meta:user-defined meta:name="OVERHEIDop.versieInformatie"/>
  </office:meta>
</office:document-meta>
</file>