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Baexem (winterwandeling in kerstsfeer met levende kerst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Jan Baexem: het houden van een winterwandeling in kerstsfeer met levende kerststal in Mariagrot bij Baronsberg op 20 december 2015. Ontvangstdatum: 24 sept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69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Baexem (winterwandeling in kerstsfeer met levende kerst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99</meta:user-defined>
    <meta:user-defined meta:name="OVERHEIDop.GmbID/DC.identifier">gmb-2015-9269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89608 359972</meta:user-defined>
    <meta:user-defined meta:name="OVERHEIDop.versieInformatie"/>
  </office:meta>
</office:document-meta>
</file>