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40, het kappen van 1 eik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0, het kappen van 1 eik en 1 conifeer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9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40, het kappen van 1 eik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8</meta:user-defined>
    <meta:user-defined meta:name="OVERHEIDop.GmbID/DC.identifier">gmb-2015-9269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E 40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477 461937</meta:user-defined>
    <meta:user-defined meta:name="OVERHEIDop.versieInformatie"/>
  </office:meta>
</office:document-meta>
</file>