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33, het kappen van 1 spar, 2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33, het kappen van 1 spar, 24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9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9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9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Anna Paulownalaan 33, het kappen van 1 spar, 2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97</meta:user-defined>
    <meta:user-defined meta:name="OVERHEIDop.GmbID/DC.identifier">gmb-2015-9269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9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C 33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512 462029</meta:user-defined>
    <meta:user-defined meta:name="OVERHEIDop.versieInformatie"/>
  </office:meta>
</office:document-meta>
</file>