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Ambonstraat 8, het kappen van 4 sparren, 3 berken, 1 kersenboom e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mbonstraat 8, het kappen van 4 sparren, 3 berken, 1 kersenboom en 1 den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9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9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9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Ambonstraat 8, het kappen van 4 sparren, 3 berken, 1 kersenboom e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90</meta:user-defined>
    <meta:user-defined meta:name="OVERHEIDop.GmbID/DC.identifier">gmb-2015-9269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4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CX 8</meta:user-defined>
    <meta:user-defined meta:name="OVERHEIDop.woonplaats">Amersfoort</meta:user-defined>
    <meta:user-defined meta:name="OVERHEIDop.straatnaam">Ambo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916 460891</meta:user-defined>
    <meta:user-defined meta:name="OVERHEIDop.versieInformatie"/>
  </office:meta>
</office:document-meta>
</file>