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mbonstraat 7, het kappen van 1 ceder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mbonstraat 7, het kappen van 1 ceder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8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mbonstraat 7, het kappen van 1 ceder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89</meta:user-defined>
    <meta:user-defined meta:name="OVERHEIDop.GmbID/DC.identifier">gmb-2015-9268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8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X 7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00 460894</meta:user-defined>
    <meta:user-defined meta:name="OVERHEIDop.versieInformatie"/>
  </office:meta>
</office:document-meta>
</file>