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letta Jacobslaan 23, het kappen van 1 beuk, 24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letta Jacobslaan 23, het kappen van 1 beuk, 24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6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Aletta Jacobslaan 23, het kappen van 1 beuk, 24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86</meta:user-defined>
    <meta:user-defined meta:name="OVERHEIDop.GmbID/DC.identifier">gmb-2015-9268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P 23</meta:user-defined>
    <meta:user-defined meta:name="OVERHEIDop.woonplaats">Amersfoort</meta:user-defined>
    <meta:user-defined meta:name="OVERHEIDop.straatnaam">Aletta Jacob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734 462310</meta:user-defined>
    <meta:user-defined meta:name="OVERHEIDop.versieInformatie"/>
  </office:meta>
</office:document-meta>
</file>