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genda van de infobijeenkomst van de gemeenteraadop 12 oktober</text:p>
      <text:section text:name="zakelijke-mededeling_id1-3-2" text:style-name="zakelijke-mededeling">
        <text:section text:name="zakelijke-mededeling-tekst_id1-3-2-1" text:style-name="zakelijke-mededeling-tekst">
          <text:section text:name="tekst_id1-3-2-1-1" text:style-name="tekst">
            <text:p text:style-name="common-al">Het presidium van de gemeenteraad maakt bekend dat op maandag 12 oktober vanaf <text:span text:style-name="nadrukvet">19.00 uur</text:span><text:span text:style-name="nadrukvet"/>een openbare infobijeenkomst wordt gehouden. <text:span text:style-name="nadrukvet">Bij een infobijeenkomst staat de inbreng van de burgers centraal. Er wordt de mogelijkheid geboden om uw mening te geven over de geagendeerde voorstellen en eventuele vragen daarover te stellen. Met andere woorden: de raad luistert naar u! </text:span>Van 19.00 uur tot 19.30 uur kunt u in de Schonckzaal op een informele wijze van gedachte wisselen met de raads- en burgerleden. Om 19.30 uur wordt gestart met de infobijeenkomst.</text:p>
            <text:p text:style-name="common-al">Tijdens deze infobijeenkomst komen onderstaande onderwerpen aan de orde, waarbij u wordt uitgenodigd om aan te geven wat u van de voorstellen vindt:</text:p>
            <text:list text:style-name="id1-3-2-1-1-3">
              <text:list-item text:style-override="id1-3-2-1-1-3-1">
                <text:number>•</text:number>
                <text:p text:style-name="al">
                <text:span text:style-name="nadrukvet">Voorstel met presentatie </text:span>over de vaststelling van de winkeltijdenverordening;</text:p>
              </text:list-item>
              <text:list-item text:style-override="id1-3-2-1-1-3-2">
                <text:number>•</text:number>
                <text:p text:style-name="al">
                <text:span text:style-name="nadrukvet">Voorstel met presentatie </text:span>over de vaststelling van de afvalstoffenverordening;</text:p>
              </text:list-item>
              <text:list-item text:style-override="id1-3-2-1-1-3-3">
                <text:number>•</text:number>
                <text:p text:style-name="al">
                <text:span text:style-name="nadrukvet">Voorstel met presentatie </text:span>over de vaststelling van de Parkeerverordening 2016.</text:p>
              </text:list-item>
            </text:list>
            <text:p text:style-name="common-al">Voor belangstellenden is er gratis een exemplaar van de agenda van de infobijeenkomst verkrijgbaar in het informatiecentrum van het stadskantoor. Deze agenda kan worden afgehaald tot en met maandag 12 oktober, op werkdagen tussen 9.00 uur en 17.00 uur. Tevens kan de agenda worden ingezien in het informatiecentrum in het stadskantoor en in de openbare bibliotheek Etten-Leur, Anna van Berchemlaan 4.</text:p>
            <text:p text:style-name="tussenkopcur">
            <text:span text:style-name="nadrukvet">De volledige agenda </text:span>
            <text:span text:style-name="nadrukvet">met voorstellen en bijlagen van de infobijeenkomst</text:span>
            <text:span text:style-name="nadrukvet"> is beschikbaar op de gemeentelijke internetsite </text:span>
            <text:span text:style-name="nadrukvet">www.etten-leur.nl</text:span>
            <text:span text:style-name="nadrukvet"/>
            <text:span text:style-name="nadrukvet">bij </text:span>
            <text:span text:style-name="nadrukvet">Bestuur </text:span>
            <text:span text:style-name="nadrukvet">&gt; Website</text:span>
            <text:span text:style-name="nadrukvet"> gemeenteraad</text:span>
          </text:p>
            <text:p text:style-name="tussenkopcur">
            <text:span text:style-name="nadrukvet">(Vervolgens in de kalender bij 12 oktober op ‘Infobijeenkomst’ klikken)</text:span>
            <text:span text:style-name="nadrukve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268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8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8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genda van de infobijeenkomst van de gemeenteraadop 12 oktob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681</meta:user-defined>
    <meta:user-defined meta:name="OVERHEIDop.GmbID/DC.identifier">gmb-2015-9268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