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 je dol op foto’s?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n zijn er maar liefst 3 social media waarop je terecht kunt. De gemeente Etten-Leur plaatst op de volgende platformen elke dag nieuwe foto’s: Instagram, Pinterest en Tumblr.</text:p>
            <text:list text:style-name="id1-3-2-1-1-2">
              <text:list-item text:style-override="id1-3-2-1-1-2-1">
                <text:number>•</text:number>
                <text:p text:style-name="al">Download de app van <text:span text:style-name="nadrukvet">Instagram</text:span> op je tablet of mobiel en volg ons via gemeente_ettenleur</text:p>
              </text:list-item>
              <text:list-item text:style-override="id1-3-2-1-1-2-2">
                <text:number>•</text:number>
                <text:p text:style-name="al">Ga naar www.pinterest.com/gemettenleur voor onze <text:span text:style-name="nadrukvet">Pinterest</text:span> borden en pins en volg ons</text:p>
              </text:list-item>
              <text:list-item text:style-override="id1-3-2-1-1-2-3">
                <text:number>•</text:number>
                <text:p text:style-name="al">Je vindt ons op <text:span text:style-name="nadrukvet">Tumblr</text:span> via http://gemeenteettenleur.tumblr.com en volg onze blogs en foto’s</text:p>
              </text:list-item>
            </text:list>
            <text:p text:style-name="common-al">Natuurlijk vind je ons ook op twitter, facebook, google  en linkedin. Daarop staan ook regelmatig illustraties en foto’s bij de berichten. Maar die media zet de gemeente Etten-Leur vooral in voor informatie, nieuws en interactie. Bij Instagram, Pinterest en Tumblr gaat het juist om de plaatj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9267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7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 je dol op foto’s?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79</meta:user-defined>
    <meta:user-defined meta:name="OVERHEIDop.GmbID/DC.identifier">gmb-2015-92679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