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kennisgeving incidentele festiviteit, Dorresteinsesteeg 6, Voetbalvereniging A.F.C. QUICK 1890, 23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kennisgeving incidentele festiviteit, Dorresteinsesteeg 6, Voetbalvereniging A.F.C. QUICK 1890, 23-09-2015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7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kennisgeving incidentele festiviteit, Dorresteinsesteeg 6, Voetbalvereniging A.F.C. QUICK 1890, 23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76</meta:user-defined>
    <meta:user-defined meta:name="OVERHEIDop.GmbID/DC.identifier">gmb-2015-92676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1007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C 6</meta:user-defined>
    <meta:user-defined meta:name="OVERHEIDop.woonplaats">Amersfoort</meta:user-defined>
    <meta:user-defined meta:name="OVERHEIDop.straatnaam">Dorresteinseste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82 461216</meta:user-defined>
    <meta:user-defined meta:name="OVERHEIDop.versieInformatie"/>
  </office:meta>
</office:document-meta>
</file>