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last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handelen in strijd met regels van ruimtelijke ordening, Stationsstraat 22       </text:p>
              </text:list-item>
              <text:list-item text:style-override="id1-3-2-1-1-4-2">
                <text:number>•</text:number>
                <text:p text:style-name="al">Het plaatsen van een overkapping, Markenland 157 </text:p>
              </text:list-item>
              <text:list-item text:style-override="id1-3-2-1-1-4-3">
                <text:number>•</text:number>
                <text:p text:style-name="al">Het plaatsen van een staalconstructie en aanpassing van fundering tbv een bovenloopkraan, gedeeltelijke vervanging en stelconplanten met vaste betonnen vloer, Munnikenheiweg 41  </text:p>
              </text:list-item>
              <text:list-item text:style-override="id1-3-2-1-1-4-4">
                <text:number>•</text:number>
                <text:p text:style-name="al">Het plaatsen van een dakkapel aan de voorzijde van de woning, Tolhuislaan 86                       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bouwen van een kantoorpand, Bredaseweg (ongenummerd)</text:p>
              </text:list-item>
              <text:list-item text:style-override="id1-3-2-1-1-6-2">
                <text:number>•</text:number>
                <text:p text:style-name="al">Het bouwen van een vrijstaande woning, Sander (ongenummerd)</text:p>
              </text:list-item>
              <text:list-item text:style-override="id1-3-2-1-1-6-3">
                <text:number>•</text:number>
                <text:p text:style-name="al">Het verwezenlijken van een uitrit, Streek (ongenummerd, achter Zundertseweg 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267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75</meta:user-defined>
    <meta:user-defined meta:name="OVERHEIDop.GmbID/DC.identifier">gmb-2015-92675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