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voor de GTC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GTC Rally op 9 en 10 oktober 2015.</text:p>
            <text:p text:style-name="common-al">Het college heeft de volgende tijdelijke verkeersmaatregelen getroffen voor de GTC Rally Etten-Leur Centrum en Klappenberg:</text:p>
            <text:list text:style-name="id1-3-2-1-1-3">
              <text:list-item text:style-override="id1-3-2-1-1-3-1">
                <text:number>•</text:number>
                <text:p text:style-name="al">Door middel van borden C1 RVV 1990 het afsluiten voor alle verkeer, met uitzondering van voetgangers, hulpverleningsvoertuigen, deelnemers en voertuigen van de organisatie, van de volgende wegen/weggedeelten:</text:p>
                <text:list text:style-name="id1-3-2-1-1-3-1-3">
                  <text:list-item text:style-override="id1-3-2-1-1-3-1-3-1">
                    <text:number>-</text:number>
                    <text:p text:style-name="al">
                    <text:span text:style-name="nadrukvet">8 oktober 2015 </text:span>
                    <text:span text:style-name="nadrukvet">vanaf 0</text:span>
                    <text:span text:style-name="nadrukvet">8</text:span>
                    <text:span text:style-name="nadrukvet">.00 uur tot </text:span>
                    <text:span text:style-name="nadrukvet">12 oktober 2015 om 12.00 uur</text:span>
                  </text:p>
                  </text:list-item>
                </text:list>
              </text:list-item>
            </text:list>
            <text:p text:style-name="common-al">plein aan de Markt (Marktplein) en het Raadhuisplein;</text:p>
            <text:p text:style-name="common-al">-<text:span text:style-name="nadrukvet">9 oktober 2015 vanaf 16.00 uur tot en met 11 oktober 2015 om 12.00 uur</text:span></text:p>
            <text:p text:style-name="common-al">grasveld Heistraat/ Roosendaalseweg (naast de rotonde);</text:p>
            <text:p text:style-name="common-al">-<text:span text:style-name="nadrukvet">10 oktober 2015 </text:span><text:span text:style-name="nadrukvet">van 1</text:span><text:span text:style-name="nadrukvet">2</text:span><text:span text:style-name="nadrukvet">.00 uur tot 21.00 uur ten behoeve van de Klassementsproef Etten-Leur Klappenberg</text:span></text:p>
            <text:p text:style-name="common-al">Muizenstraat - Zundertseweg (gedeelte Koekoekstraat - Hoge Klappenberg) - Hoge Klappenberg - Klappenberg - Lage Klappenberg - Vossenbergsevaart - Brakkenstraat (gedeelte Olieakkers - Zundertseweg) - Olieakkers - Lazerijstraat (gedeelte Olieakkers - Sprundelsebaan)</text:p>
            <text:p text:style-name="common-al">-<text:span text:style-name="nadrukvet">10 oktober 2015 </text:span><text:span text:style-name="nadrukvet">van 11.00 tot 21.00 uur ten behoeve van de Klassementsproef Centrum Etten-Leur</text:span></text:p>
            <text:p text:style-name="common-al"> Heistraat-Roosendaalseweg - Nijverheidsweg - Grauwe Polder (gedeelte rotonde Roosendaalseweg tot Triangeldreef) - Handelsweg - Florijnstraat - Penningweg - Dukaatstraat - Mon Plaisir - Pauvreweg - Kroonstraat (gedeelte Guldenweg - Mon Plaisir) - Hagemuntweg (gedeelte Guldenweg - Pauvreweg) - Daalderweg</text:p>
            <text:list text:style-name="id1-3-2-1-1-11">
              <text:list-item text:style-override="id1-3-2-1-1-11-1">
                <text:number>•</text:number>
                <text:p text:style-name="al">Door middel van borden model E1 RVV het instellen van een parkeerverbod voor voorgenoemde locaties/straten, met uitzondering van hulpverleningsvoertuigen en voertuigen van de deelnemers/organisatie <text:span text:style-name="nadrukvet">op </text:span><text:span text:style-name="nadrukvet">10 oktober 2015 v</text:span><text:span text:style-name="nadrukvet">an 07.00 tot 21.00 uur</text:span></text:p>
              </text:list-item>
              <text:list-item text:style-override="id1-3-2-1-1-11-2">
                <text:number>•</text:number>
                <text:p text:style-name="al">Door middel van borden C1 RVV 1990 het afsluiten voor alle verkeer, met uitzondering van voetgangers, hulpverleningsvoertuigen, deelnemers en voertuigen van de organisatie, van de Parallelweg aan de Hoevenseweg <text:span text:style-name="nadrukvet">op </text:span><text:span text:style-name="nadrukvet">9 en 10 oktober 2015</text:span><text:span text:style-name="nadrukvet"> van 08.00 tot 24.00 uur</text:span></text:p>
              </text:list-item>
              <text:list-item text:style-override="id1-3-2-1-1-11-3">
                <text:number>•</text:number>
                <text:p text:style-name="al">Het instellen van éénrichtingsverkeer in de Parallelweg aan de Hoevenseweg (ingang vanaf Vossendaal) en Heistraat (vanaf het spoor richting Roosendaalseweg) en de parallelweg 9 vanaf Heistraat richting Oude Kerkstraat) voor voertuigen van de deelnemers/organisatie <text:span text:style-name="nadrukvet">op </text:span><text:span text:style-name="nadrukvet">9 en 10 oktober 2015 v</text:span><text:span text:style-name="nadrukvet">an 08.00 tot 24.00 uur</text:span></text:p>
              </text:list-item>
              <text:list-item text:style-override="id1-3-2-1-1-11-4">
                <text:number>•</text:number>
                <text:p text:style-name="al">Door middel van borden model E1 RVV het instellen van een parkeerverbod voor (de berm aan) de Hoevenseweg tussen de Kattestraat en de Vossendaal <text:span text:style-name="nadrukvet">op </text:span><text:span text:style-name="nadrukvet">10 oktober 2015</text:span><text:span text:style-name="nadrukvet"> van 09.00 tot 21.00 uur</text:span></text:p>
              </text:list-item>
              <text:list-item text:style-override="id1-3-2-1-1-11-5">
                <text:number>•</text:number>
                <text:p text:style-name="al">Het tijdelijk opheffen van de verplichte rijrichting (éénrichtingsverkeer) in de Doelen door middel van het afdekken van borden C2 en C3 van het RVV 1990 <text:span text:style-name="nadrukvet">op 10 oktober 2015 van 11.00 tot 21.00 uur </text:span></text:p>
              </text:list-item>
              <text:list-item text:style-override="id1-3-2-1-1-11-6">
                <text:number>•</text:number>
                <text:p text:style-name="al">Ontheffing te verlenen met betrekking tot het verkeersteken C01 (geslotenverklaring voor voertuigen) en E01 (parkeerverbod) van het RVV 1990 voor het Raadhuisplein, plein van de Markt tijdens de op- en de afbouw alsmede tijdens het evenement voor voertuigen van de organisatie/deelnemers die zijn voorzien van doorlaatbewijz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266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6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voor de GTC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69</meta:user-defined>
    <meta:user-defined meta:name="OVERHEIDop.GmbID/DC.identifier">gmb-2015-9266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