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orentzstraat t.h.v. nr. 18, het kappen van 4 populieren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t.h.v. nr. 18, het kappen van 4 populieren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6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orentzstraat t.h.v. nr. 18, het kappen van 4 populieren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61</meta:user-defined>
    <meta:user-defined meta:name="OVERHEIDop.GmbID/DC.identifier">gmb-2015-9266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9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XL 18</meta:user-defined>
    <meta:user-defined meta:name="OVERHEIDop.woonplaats">Amersfoort</meta:user-defined>
    <meta:user-defined meta:name="OVERHEIDop.straatnaam">Lorentz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15 461688</meta:user-defined>
    <meta:user-defined meta:name="OVERHEIDop.versieInformatie"/>
  </office:meta>
</office:document-meta>
</file>