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Hobbemastraat 25, het plaatsen van een dakkapel op de woning, 23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Hobbemastraat 25, het plaatsen van een dakkapel op de woning, 23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5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5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5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Hobbemastraat 25, het plaatsen van een dakkapel op de woning, 23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58</meta:user-defined>
    <meta:user-defined meta:name="OVERHEIDop.GmbID/DC.identifier">gmb-2015-9265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8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PR 25</meta:user-defined>
    <meta:user-defined meta:name="OVERHEIDop.woonplaats">Amersfoort</meta:user-defined>
    <meta:user-defined meta:name="OVERHEIDop.straatnaam">Hobbema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69 462105</meta:user-defined>
    <meta:user-defined meta:name="OVERHEIDop.versieInformatie"/>
  </office:meta>
</office:document-meta>
</file>