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kavel AE 3921 (t.h.v. Mambo 95), uitvoeren van een (spoed)boring, 02-10-2015, 2015-00415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2656</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56</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56</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kavel AE 3921 (t.h.v. Mambo 95), uitvoeren van een (spoed)boring, 02-10-2015, 2015-00415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2656</meta:user-defined>
    <meta:user-defined meta:name="OVERHEIDop.GmbID/DC.identifier">gmb-2015-9265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