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eezenland 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2 te Monnickendam voor het bouwen van een tijdelijke blokhut voor de duur van 18 maanden</text:p>
            <text:p text:style-name="common-al">(ingekomen 1 oktober 2015)</text:p>
            <text:p text:style-name="common-al">Voor de activiteit(en):</text:p>
            <text:p text:style-name="common-al">-   het bouwen van een bouwwerk</text:p>
            <text:p text:style-name="last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265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ezenland 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654</meta:user-defined>
    <meta:user-defined meta:name="OVERHEIDop.GmbID/DC.identifier">gmb-2015-9265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N 2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31095 496693</meta:user-defined>
    <meta:user-defined meta:name="OVERHEIDop.versieInformatie"/>
  </office:meta>
</office:document-meta>
</file>