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de Broekzijweg Tegelen</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7, lid 2 en artikel 9, lid 1 van de Wegenwet heeft de raad van de gemeente Venlo in de vergadering van 30 september 2015 onder raadsbesluit nummer 47 besloten over te gaan tot onttrekking aan het openbaar verkeer van de Verlengde Broekzijweg in Tegelen. </text:p>
            <text:p text:style-name="common-al">Op grond van de algemene wet bestuursrecht ligt dit besluit en de daarbij behorende stukken vanaf 7 oktober 2015 gedurende 6 weken voor iedere belanghebbende ter inzage bij de afdeling Openbare en Gebouwde Omgeving, alwaar deze na telefonische afspraak (077-3596481) kunnen worden ingezien. </text:p>
            <text:p text:style-name="last-al">Het betreft een besluit op aanvraag dat conform de Uniforme openbare voorbereidingsprocedure zoals geregeld in afdeling 3.4 van de  Algemene wet bestuursrecht, is voorbereid. Belanghebbenden die tevens zienswijzen hebben ingebracht en belanghebbenden die kunnen aantonen dat zij daar redelijkerwijs niet toe in staat zijn geweest, kunnen indien deze zich niet kunnen verenigen met dit besluit op grond van de Algemene wet bestuursrecht binnen zes weken na ter inzage legging van het besluit beroep instellen bij de rechtbank Limburg, team bestuursrecht, Postbus 950, 6040 AZ Roermond. Tevens kunnen deze, indien onverwijlde spoed dat vereist, alsdan de voorzieningenrechter van de rechtbank verzoeken een voorlopige voorziening te treffen. 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9265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5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5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de Broekzijweg Teg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51</meta:user-defined>
    <meta:user-defined meta:name="OVERHEIDop.GmbID/DC.identifier">gmb-2015-92651</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Gemeente/DC.spatial">Venlo</meta:user-defined>
    <meta:user-defined meta:name="OVERHEIDop.versieInformatie"/>
  </office:meta>
</office:document-meta>
</file>