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isschopsweg 210, het kappen van 1 esdoorn, 17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isschopsweg 210, het kappen van 1 esdoorn, 17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5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5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5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Bisschopsweg 210, het kappen van 1 esdoorn, 17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50</meta:user-defined>
    <meta:user-defined meta:name="OVERHEIDop.GmbID/DC.identifier">gmb-2015-9265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5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BA 210</meta:user-defined>
    <meta:user-defined meta:name="OVERHEIDop.woonplaats">Amersfoort</meta:user-defined>
    <meta:user-defined meta:name="OVERHEIDop.straatnaam">Bisschops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730 462577</meta:user-defined>
    <meta:user-defined meta:name="OVERHEIDop.versieInformatie"/>
  </office:meta>
</office:document-meta>
</file>