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(st. Maarten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Kloosterstraat Op de Kouk: het houden van een St. Maartensoptocht in Heythuysen op 7 november 2015. Ontvangstdatum: 24 sept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64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st. Maarten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49</meta:user-defined>
    <meta:user-defined meta:name="OVERHEIDop.GmbID/DC.identifier">gmb-2015-9264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0656 362447</meta:user-defined>
    <meta:user-defined meta:name="OVERHEIDop.versieInformatie"/>
  </office:meta>
</office:document-meta>
</file>