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Reigerstraat 10, het wijzigen van het gebruik van het pand t.b.v. een kookstudio, 21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Reigerstraat 10, het wijzigen van het gebruik van het pand t.b.v. een kookstudio, 21-09-2015. Rechtsmiddel: Bezwaar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645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45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45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Verleende vergunning (reguliere procedure), Reigerstraat 10, het wijzigen van het gebruik van het pand t.b.v. een kookstudio, 21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645</meta:user-defined>
    <meta:user-defined meta:name="OVERHEIDop.GmbID/DC.identifier">gmb-2015-92645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49922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AX 10</meta:user-defined>
    <meta:user-defined meta:name="OVERHEIDop.woonplaats">Amersfoort</meta:user-defined>
    <meta:user-defined meta:name="OVERHEIDop.straatnaam">Reiger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718 462728</meta:user-defined>
    <meta:user-defined meta:name="OVERHEIDop.versieInformatie"/>
  </office:meta>
</office:document-meta>
</file>