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 oktober 2015, Rielsebaan 15, 5126 PL</text:p>
            <text:p text:style-name="common-al">melding activiteitenbesluit, veranderen van de inrichting</text:p>
            <text:p text:style-name="common-al">Van de vrijkomende ammoniakrechten zal 805,5 kg. ten goede komen aan de inrichting </text:p>
            <text:p text:style-name="common-al">Olislagers van Esch VOF, gelegen aan Oosterwijksestraat 7 te Alphen, ten behoeve van de</text:p>
            <text:p text:style-name="common-al">aanvraag om een vergunning op grond van de Natuurbeschermingswet voor dit bedrijf.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64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44</meta:user-defined>
    <meta:user-defined meta:name="OVERHEIDop.GmbID/DC.identifier">gmb-2015-9264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L 15</meta:user-defined>
    <meta:user-defined meta:name="OVERHEIDop.woonplaats">Gilze</meta:user-defined>
    <meta:user-defined meta:name="OVERHEIDop.straatnaam">Rielse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5355 394713</meta:user-defined>
    <meta:user-defined meta:name="OVERHEIDop.versieInformatie"/>
  </office:meta>
</office:document-meta>
</file>