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Definitieve beschikking Besluit hogere grenswaarde (Wet geluidhinder) - Geenraderweg i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besluit hogere grenswaarde ingevolge de Wet geluidhinder hebben verleend voor:</text:p>
            <text:p text:style-name="common-al">- Het realiseren van woningen op de Geenraderweg in Baexem.</text:p>
            <text:p text:style-name="common-al">De definitieve beschikking wijkt niet af van de ontwerpbeschikking. </text:p>
            <text:p text:style-name="common-al">
            <text:span text:style-name="nadrukvet">Inzagetermijn
</text:span>
          </text:p>
            <text:p text:style-name="common-al">De definitieve beschikking ligt samen met de bijbehorende stukken gedurende zes weken ter inzage bij de publieksbalie in het gemeentehuis, Leudalplein 1 Heythuysen, elke werkdag van 9.00- 12.00 uur, van donderdag 8 oktober 2015 t/m woensdag 18 november 2015.<text:span text:style-name="nadrukvet"/></text:p>
            <text:p text:style-name="common-al">
            <text:span text:style-name="nadrukvet">Beroep
</text:span>
          </text:p>
            <text:p text:style-name="common-al">Gedurende de inzagetermijn kan beroep bij de Afdeling bestuursrechtspraak van de Raad van State worden ingesteld door:</text:p>
            <text:p text:style-name="common-al">- degenen die zienswijzen hebben ingebracht tegen de ontwerpbeschikking.</text:p>
            <text:p text:style-name="common-al">- belanghebbenden aan wie redelijkerwijs niet kan worden verweten geen zienswijzen te hebben ingebracht tegen de ontwerpbeschikking (alleen als de ontwerpbeschikking is gewijzigd).</text:p>
            <text:p text:style-name="common-al">Het beroepschrift moet in tweevoud worden gezonden aan de Afdeling bestuursrechtspraak van de Raad van State, Postbus 20019, 2500 EA Den Haag. </text:p>
            <text:p text:style-name="common-al">Als een beroepschrift wordt ingediend dan kan tevens een verzoek voor het treffen van een voorlopige voorziening worden gedaan bij de Voorzitter van de Afdeling bestuursrechtspraak van de Raad van State, Postbus 20019, 2500 EA Den Haag. Voor het indienen van een beroepschrift en/of verzoek om voorlopige voorziening zijn griffierechten verschuldigd. U kunt ook digitaal beroep instellen via https://digitaalloket.raadvanstate.nl/Digitaal.aspx. Daarvoor moet u wel beschikken over een elektronische handtekening  (DigiD). Kijk op de genoemde site voor de voorwaarden.</text:p>
            <text:p text:style-name="last-al">De beschikking wordt na afloop van de beroepstermijn van kracht tenzij binnen de termijn beroep is ingesteld en een verzoek om een voorlopige voorziening is geda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264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4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4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Definitieve beschikking Besluit hogere grenswaarde (Wet geluidhinder) - Geenraderweg in Baex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43</meta:user-defined>
    <meta:user-defined meta:name="OVERHEIDop.GmbID/DC.identifier">gmb-2015-92643</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5AR 13</meta:user-defined>
    <meta:user-defined meta:name="OVERHEIDop.woonplaats">Baexem</meta:user-defined>
    <meta:user-defined meta:name="OVERHEIDop.straatnaam">Geenrad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07</meta:user-defined>
    <meta:user-defined meta:name="xs:date/OVERHEIDop.einddatum">2015-11-19</meta:user-defined>
    <meta:user-defined meta:name="OVERHEID.EPSG28992/DC.spatial">189635 359265</meta:user-defined>
    <meta:user-defined meta:name="OVERHEIDop.versieInformatie"/>
  </office:meta>
</office:document-meta>
</file>