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andenbroekerweg 100, het kappen van 1 ceder, 22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andenbroekerweg 100, het kappen van 1 ceder, 22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4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4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4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Randenbroekerweg 100, het kappen van 1 ceder, 22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42</meta:user-defined>
    <meta:user-defined meta:name="OVERHEIDop.GmbID/DC.identifier">gmb-2015-9264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9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BL 100</meta:user-defined>
    <meta:user-defined meta:name="OVERHEIDop.woonplaats">Amersfoort</meta:user-defined>
    <meta:user-defined meta:name="OVERHEIDop.straatnaam">Randenbroek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135 462581</meta:user-defined>
    <meta:user-defined meta:name="OVERHEIDop.versieInformatie"/>
  </office:meta>
</office:document-meta>
</file>