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Polderboskdyk 13 a: aanvraag omgevingsvergunning (OV 20150381/1993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oktober 2015</text:span> is een aanvraag om een omgevingsvergunning binnengekomen voor deze locatie. Het gaat om het <text:span text:style-name="nadrukvet">vernieuwen van de gevelreclam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264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4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4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Polderboskdyk 13 a: aanvraag omgevingsvergunning (OV 20150381/19938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41</meta:user-defined>
    <meta:user-defined meta:name="OVERHEIDop.GmbID/DC.identifier">gmb-2015-9264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ZJ 13a</meta:user-defined>
    <meta:user-defined meta:name="OVERHEIDop.woonplaats">Joure</meta:user-defined>
    <meta:user-defined meta:name="OVERHEIDop.straatnaam">Polderboskdy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3707 552660</meta:user-defined>
    <meta:user-defined meta:name="OVERHEIDop.versieInformatie"/>
  </office:meta>
</office:document-meta>
</file>