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atthijs Vermeulenstraat 62, het kappen van 1 den en 1 berk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tthijs Vermeulenstraat 62, het kappen van 1 den en 1 berk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3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3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3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Matthijs Vermeulenstraat 62, het kappen van 1 den en 1 berk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38</meta:user-defined>
    <meta:user-defined meta:name="OVERHEIDop.GmbID/DC.identifier">gmb-2015-9263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1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DC 62</meta:user-defined>
    <meta:user-defined meta:name="OVERHEIDop.woonplaats">Amersfoort</meta:user-defined>
    <meta:user-defined meta:name="OVERHEIDop.straatnaam">Matthijs Vermeul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35 463098</meta:user-defined>
    <meta:user-defined meta:name="OVERHEIDop.versieInformatie"/>
  </office:meta>
</office:document-meta>
</file>