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Heide 36 in Heythuysen (plaatsen mestsi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Burgemeester en wethouders van Leudal maken bekend, dat een melding Activiteitenbesluit milieubeheer is ontvangen voor het plaatsen van mestsilo op het adres Heide 36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63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3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3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Heide 36 in Heythuysen (plaatsen mestsi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33</meta:user-defined>
    <meta:user-defined meta:name="OVERHEIDop.GmbID/DC.identifier">gmb-2015-92633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B 36</meta:user-defined>
    <meta:user-defined meta:name="OVERHEIDop.woonplaats">Heythuysen</meta:user-defined>
    <meta:user-defined meta:name="OVERHEIDop.straatnaam">Heide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87334 364957</meta:user-defined>
    <meta:user-defined meta:name="OVERHEIDop.versieInformatie"/>
  </office:meta>
</office:document-meta>
</file>