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ofdweg 1356, 2153LT, wijzigen van een pui in de voorgevel van de woning, 02-10-2015, 2015-00414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63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356, 2153LT, wijzigen van een pui in de voorgevel van de woning, 02-10-2015, 2015-00414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31</meta:user-defined>
    <meta:user-defined meta:name="OVERHEIDop.GmbID/DC.identifier">gmb-2015-926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LT 1356</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63 475271</meta:user-defined>
    <meta:user-defined meta:name="OVERHEIDop.versieInformatie"/>
  </office:meta>
</office:document-meta>
</file>