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8">
      <text:list-level-style-bullet text:bullet-char="•" text:level="1">
        <style:list-level-properties text:min-label-width="10mm"/>
      </text:list-level-style-bullet>
    </text:list-style>
    <text:list-style style:name="id1-3-2-2-3-4-28-8-1">
      <text:list-level-style-bullet text:bullet-char="•" text:level="1">
        <style:list-level-properties text:min-label-width="10mm"/>
      </text:list-level-style-bullet>
    </text:list-style>
    <text:list-style style:name="id1-3-2-2-3-4-28-8-2">
      <text:list-level-style-bullet text:bullet-char="•" text:level="1">
        <style:list-level-properties text:min-label-width="10mm"/>
      </text:list-level-style-bullet>
    </text:list-style>
    <text:list-style style:name="id1-3-2-2-3-4-28-10">
      <text:list-level-style-bullet text:bullet-char="•" text:level="1">
        <style:list-level-properties text:min-label-width="10mm"/>
      </text:list-level-style-bullet>
    </text:list-style>
    <text:list-style style:name="id1-3-2-2-3-4-28-10-1">
      <text:list-level-style-bullet text:bullet-char="•" text:level="1">
        <style:list-level-properties text:min-label-width="10mm"/>
      </text:list-level-style-bullet>
    </text:list-style>
    <text:list-style style:name="id1-3-2-2-3-4-28-10-2">
      <text:list-level-style-bullet text:bullet-char="•" text:level="1">
        <style:list-level-properties text:min-label-width="10mm"/>
      </text:list-level-style-bullet>
    </text:list-style>
    <text:list-style style:name="id1-3-2-2-3-4-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14-9">
      <text:list-level-style-bullet text:bullet-char="•" text:level="1">
        <style:list-level-properties text:min-label-width="10mm"/>
      </text:list-level-style-bullet>
    </text:list-style>
    <text:list-style style:name="id1-3-2-2-3-4-28-14-10">
      <text:list-level-style-bullet text:bullet-char="•" text:level="1">
        <style:list-level-properties text:min-label-width="10mm"/>
      </text:list-level-style-bullet>
    </text:list-style>
    <text:list-style style:name="id1-3-2-2-3-4-28-14-11">
      <text:list-level-style-bullet text:bullet-char="•" text:level="1">
        <style:list-level-properties text:min-label-width="10mm"/>
      </text:list-level-style-bullet>
    </text:list-style>
    <text:list-style style:name="id1-3-2-2-3-4-28-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14-13">
      <text:list-level-style-bullet text:bullet-char="•" text:level="1">
        <style:list-level-properties text:min-label-width="10mm"/>
      </text:list-level-style-bullet>
    </text:list-style>
    <text:list-style style:name="id1-3-2-2-3-4-28-14-14">
      <text:list-level-style-bullet text:bullet-char="•" text:level="1">
        <style:list-level-properties text:min-label-width="10mm"/>
      </text:list-level-style-bullet>
    </text:list-style>
    <text:list-style style:name="id1-3-2-2-3-4-28-14-15">
      <text:list-level-style-bullet text:bullet-char="•" text:level="1">
        <style:list-level-properties text:min-label-width="10mm"/>
      </text:list-level-style-bullet>
    </text:list-style>
    <text:list-style style:name="id1-3-2-2-3-4-28-14-16">
      <text:list-level-style-bullet text:bullet-char="•" text:level="1">
        <style:list-level-properties text:min-label-width="10mm"/>
      </text:list-level-style-bullet>
    </text:list-style>
    <text:list-style style:name="id1-3-2-2-3-4-28-14-17">
      <text:list-level-style-bullet text:bullet-char="•" text:level="1">
        <style:list-level-properties text:min-label-width="10mm"/>
      </text:list-level-style-bullet>
    </text:list-style>
    <text:list-style style:name="id1-3-2-2-3-4-28-14-18">
      <text:list-level-style-bullet text:bullet-char="•" text:level="1">
        <style:list-level-properties text:min-label-width="10mm"/>
      </text:list-level-style-bullet>
    </text:list-style>
    <text:list-style style:name="id1-3-2-2-3-4-28-14-19">
      <text:list-level-style-bullet text:bullet-char="•" text:level="1">
        <style:list-level-properties text:min-label-width="10mm"/>
      </text:list-level-style-bullet>
    </text:list-style>
    <text:list-style style:name="id1-3-2-2-3-4-28-14-20">
      <text:list-level-style-bullet text:bullet-char="•" text:level="1">
        <style:list-level-properties text:min-label-width="10mm"/>
      </text:list-level-style-bullet>
    </text:list-style>
    <text:list-style style:name="id1-3-2-2-3-4-28-14-21">
      <text:list-level-style-bullet text:bullet-char="•" text:level="1">
        <style:list-level-properties text:min-label-width="10mm"/>
      </text:list-level-style-bullet>
    </text:list-style>
    <text:list-style style:name="id1-3-2-2-3-4-28-14-22">
      <text:list-level-style-bullet text:bullet-char="•" text:level="1">
        <style:list-level-properties text:min-label-width="10mm"/>
      </text:list-level-style-bullet>
    </text:list-style>
    <text:list-style style:name="id1-3-2-2-3-4-28-14-23">
      <text:list-level-style-bullet text:bullet-char="•" text:level="1">
        <style:list-level-properties text:min-label-width="10mm"/>
      </text:list-level-style-bullet>
    </text:list-style>
    <text:list-style style:name="id1-3-2-2-3-4-28-14-2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4">
      <text:list-level-style-bullet text:bullet-char="-" text:level="1">
        <style:list-level-properties text:min-label-width="10mm"/>
      </text:list-level-style-bullet>
    </text:list-style>
    <text:list-style style:name="id1-3-2-2-10-4-3-4-1">
      <text:list-level-style-bullet text:bullet-char="-" text:level="1">
        <style:list-level-properties text:min-label-width="10mm"/>
      </text:list-level-style-bullet>
    </text:list-style>
    <text:list-style style:name="id1-3-2-2-10-4-3-4-2">
      <text:list-level-style-bullet text:bullet-char="-" text:level="1">
        <style:list-level-properties text:min-label-width="10mm"/>
      </text:list-level-style-bullet>
    </text:list-style>
    <text:list-style style:name="id1-3-2-2-10-4-3-4-3">
      <text:list-level-style-bullet text:bullet-char="-" text:level="1">
        <style:list-level-properties text:min-label-width="10mm"/>
      </text:list-level-style-bullet>
    </text:list-style>
    <text:list-style style:name="id1-3-2-2-10-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4">
      <text:list-level-style-bullet text:bullet-char="-" text:level="1">
        <style:list-level-properties text:min-label-width="10mm"/>
      </text:list-level-style-bullet>
    </text:list-style>
    <text:list-style style:name="id1-3-2-2-10-5-4-4-1">
      <text:list-level-style-bullet text:bullet-char="-" text:level="1">
        <style:list-level-properties text:min-label-width="10mm"/>
      </text:list-level-style-bullet>
    </text:list-style>
    <text:list-style style:name="id1-3-2-2-10-5-4-4-2">
      <text:list-level-style-bullet text:bullet-char="-" text:level="1">
        <style:list-level-properties text:min-label-width="10mm"/>
      </text:list-level-style-bullet>
    </text:list-style>
    <text:list-style style:name="id1-3-2-2-10-5-4-4-3">
      <text:list-level-style-bullet text:bullet-char="-" text:level="1">
        <style:list-level-properties text:min-label-width="10mm"/>
      </text:list-level-style-bullet>
    </text:list-style>
    <text:list-style style:name="id1-3-2-2-10-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9-19">
      <text:list-level-style-bullet text:bullet-char="-" text:level="1">
        <style:list-level-properties text:min-label-width="10mm"/>
      </text:list-level-style-bullet>
    </text:list-style>
    <text:list-style style:name="id1-3-2-2-10-5-29-19-1">
      <text:list-level-style-bullet text:bullet-char="-" text:level="1">
        <style:list-level-properties text:min-label-width="10mm"/>
      </text:list-level-style-bullet>
    </text:list-style>
    <text:list-style style:name="id1-3-2-2-10-5-29-19-2">
      <text:list-level-style-bullet text:bullet-char="-" text:level="1">
        <style:list-level-properties text:min-label-width="10mm"/>
      </text:list-level-style-bullet>
    </text:list-style>
    <text:list-style style:name="id1-3-2-2-10-5-29-19-3">
      <text:list-level-style-bullet text:bullet-char="-" text:level="1">
        <style:list-level-properties text:min-label-width="10mm"/>
      </text:list-level-style-bullet>
    </text:list-style>
    <text:list-style style:name="id1-3-2-2-10-5-29-19-4">
      <text:list-level-style-bullet text:bullet-char="-" text:level="1">
        <style:list-level-properties text:min-label-width="10mm"/>
      </text:list-level-style-bullet>
    </text:list-style>
    <style:style style:family="table-column" style:parent-style-name="colspec" style:name="id1-3-2-2-10-5-29-24-1-1">
      <style:table-column-properties style:rel-column-width="53*"/>
    </style:style>
    <style:style style:family="table-column" style:parent-style-name="colspec" style:name="id1-3-2-2-10-5-29-24-1-2">
      <style:table-column-properties style:rel-column-width="13*"/>
    </style:style>
    <style:style style:family="table-column" style:parent-style-name="colspec" style:name="id1-3-2-2-10-5-29-24-1-3">
      <style:table-column-properties style:rel-column-width="13*"/>
    </style:style>
    <style:style style:family="table-column" style:parent-style-name="colspec" style:name="id1-3-2-2-10-5-29-24-1-4">
      <style:table-column-properties style:rel-column-width="13*"/>
    </style:style>
    <style:style style:family="table-column" style:parent-style-name="colspec" style:name="id1-3-2-2-10-5-29-24-1-5">
      <style:table-column-properties style:rel-column-width="9*"/>
    </style:style>
    <text:list-style style:name="id1-3-2-2-10-5-29-28">
      <text:list-level-style-bullet text:bullet-char="-" text:level="1">
        <style:list-level-properties text:min-label-width="10mm"/>
      </text:list-level-style-bullet>
    </text:list-style>
    <text:list-style style:name="id1-3-2-2-10-5-29-28-1">
      <text:list-level-style-bullet text:bullet-char="-" text:level="1">
        <style:list-level-properties text:min-label-width="10mm"/>
      </text:list-level-style-bullet>
    </text:list-style>
    <text:list-style style:name="id1-3-2-2-10-5-29-28-2">
      <text:list-level-style-bullet text:bullet-char="-" text:level="1">
        <style:list-level-properties text:min-label-width="10mm"/>
      </text:list-level-style-bullet>
    </text:list-style>
    <text:list-style style:name="id1-3-2-2-10-5-29-28-3">
      <text:list-level-style-bullet text:bullet-char="-" text:level="1">
        <style:list-level-properties text:min-label-width="10mm"/>
      </text:list-level-style-bullet>
    </text:list-style>
    <style:style style:family="table-column" style:parent-style-name="colspec" style:name="id1-3-2-2-10-5-29-32-1-1">
      <style:table-column-properties style:rel-column-width="50*"/>
    </style:style>
    <style:style style:family="table-column" style:parent-style-name="colspec" style:name="id1-3-2-2-10-5-29-32-1-2">
      <style:table-column-properties style:rel-column-width="50*"/>
    </style:style>
    <text:list-style style:name="id1-3-2-2-10-5-29-35">
      <text:list-level-style-bullet text:bullet-char="-" text:level="1">
        <style:list-level-properties text:min-label-width="10mm"/>
      </text:list-level-style-bullet>
    </text:list-style>
    <text:list-style style:name="id1-3-2-2-10-5-29-35-1">
      <text:list-level-style-bullet text:bullet-char="-" text:level="1">
        <style:list-level-properties text:min-label-width="10mm"/>
      </text:list-level-style-bullet>
    </text:list-style>
    <text:list-style style:name="id1-3-2-2-10-5-29-35-2">
      <text:list-level-style-bullet text:bullet-char="-" text:level="1">
        <style:list-level-properties text:min-label-width="10mm"/>
      </text:list-level-style-bullet>
    </text:list-style>
    <text:list-style style:name="id1-3-2-2-10-5-29-35-3">
      <text:list-level-style-bullet text:bullet-char="-" text:level="1">
        <style:list-level-properties text:min-label-width="10mm"/>
      </text:list-level-style-bullet>
    </text:list-style>
    <text:list-style style:name="id1-3-2-2-10-5-29-37">
      <text:list-level-style-bullet text:bullet-char="-" text:level="1">
        <style:list-level-properties text:min-label-width="10mm"/>
      </text:list-level-style-bullet>
    </text:list-style>
    <text:list-style style:name="id1-3-2-2-10-5-29-37-1">
      <text:list-level-style-bullet text:bullet-char="-" text:level="1">
        <style:list-level-properties text:min-label-width="10mm"/>
      </text:list-level-style-bullet>
    </text:list-style>
    <text:list-style style:name="id1-3-2-2-10-5-29-37-2">
      <text:list-level-style-bullet text:bullet-char="-" text:level="1">
        <style:list-level-properties text:min-label-width="10mm"/>
      </text:list-level-style-bullet>
    </text:list-style>
    <text:list-style style:name="id1-3-2-2-10-5-29-37-3">
      <text:list-level-style-bullet text:bullet-char="-" text:level="1">
        <style:list-level-properties text:min-label-width="10mm"/>
      </text:list-level-style-bullet>
    </text:list-style>
    <text:list-style style:name="id1-3-2-2-10-5-29-39">
      <text:list-level-style-bullet text:bullet-char="-" text:level="1">
        <style:list-level-properties text:min-label-width="10mm"/>
      </text:list-level-style-bullet>
    </text:list-style>
    <text:list-style style:name="id1-3-2-2-10-5-29-39-1">
      <text:list-level-style-bullet text:bullet-char="-" text:level="1">
        <style:list-level-properties text:min-label-width="10mm"/>
      </text:list-level-style-bullet>
    </text:list-style>
    <text:list-style style:name="id1-3-2-2-10-5-29-39-2">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office:automatic-styles>
  <office:body>
    <office:text>
      <text:p text:style-name="new_page_staatscourant"/>
      <text:p text:style-name="single-kop-titel">Gemeente Zwolle, bekendmaking wijziging in de bouwverordening 2015</text:p>
      <text:section text:name="regeling_id1-3-2" text:style-name="regeling">
        <text:section text:name="aanhef_id1-3-2-1" text:style-name="aanhef">
          <text:section text:name="preambule_id1-3-2-1-1" text:style-name="preambule">
            <text:p text:style-name="al">De Raad van de gemeenteZwolle heeft in de vergadering van 12 januari 2015 een wijziging in de Bouwverordening 2015 vastgesteld. Het betreft een wijziging in hoofdstuk 9 en de bijlage A. Deze wijziging treedt 15 januari 2015 inwerking en heeft betrekking op de gemeente Zwolle. De verordening ligt ter inzage bij het Informatiecentrum van het Stadskantoor en is ook te raadplegen via www.zwolle.nl/bestuur/verordeningen en beleidsregels.</text:p>
          </text:section>
        </text:section>
        <text:section text:name="regeling-tekst_id1-3-2-2" text:style-name="regeling-tekst">
          <text:section text:name="hoofdstuk_id1-3-2-2-1" text:style-name="hoofdstuk">
            <text:p text:style-name="artikel_kop_titel"><text:span text:style-name="label">Bouwverordening 2015</text:span> </text:p>
            <text:section text:name="structuurtekst_id1-3-2-2-1-2" text:style-name="structuurtekst">
              <text:p text:style-name="al">
              <text:span text:style-name="nadrukvet">Inhoud</text:span>
            </text:p>
              <text:p text:style-name="al">BOUWVERORDENING 2015 1</text:p>
              <text:p text:style-name="al">HOOFDSTUK 1. INLEIDENDE BEPALINGEN 4</text:p>
              <text:p text:style-name="al">Artikel 1.1 Begripsomschrijvingen 4</text:p>
              <text:p text:style-name="al">Artikel 1.3 Indeling van het gebied van de gemeente 5</text:p>
              <text:p text:style-name="al">Hoofdstuk 2. De aanvraag omgevingsvergunning voor het bouwen 5</text:p>
              <text:p text:style-name="al">Paragraaf 1 Gegevens en bescheiden 5</text:p>
              <text:p text:style-name="al">Artikel 2.1.5 Het onderzoek naar bodemverontreiniging 5</text:p>
              <text:p text:style-name="al">Paragraaf 4 Het tegengaan van bouwen op verontreinigde grond 6</text:p>
              <text:p text:style-name="al">Artikel 2.4.1 Verbod tot bouwen op verontreinigde bodem 6</text:p>
              <text:p text:style-name="al">Artikel 2.4.2 Voorwaarden omgevingsvergunning voor het bouwen 6</text:p>
              <text:p text:style-name="al">Paragraaf 5 Voorschriften van stedenbouwkundige aard 6</text:p>
              <text:p text:style-name="al">Artikel 2.5.2 Anti-cumulatiebepaling 6</text:p>
              <text:p text:style-name="al">Artikel 2.5.5 Ligging van de voorgevelrooilijn 6</text:p>
              <text:p text:style-name="al">Artikel 2.5.6 Verbod tot bouwen met overschrijding van de voorgevelrooilijn 6</text:p>
              <text:p text:style-name="al">Artikel 2.5.7 Toegelaten overschrijding van de voorgevelrooilijn 6</text:p>
              <text:p text:style-name="al">Artikel 2.5.8 Vergunningverlening in afwijking van het verbod tot overschrijding van de voorgevelrooilijn 7</text:p>
              <text:p text:style-name="al">Artikel 2.5.9 Bouwen op de weg 7</text:p>
              <text:p text:style-name="al">Artikel 2.5.10 Plaatsing van de voorgevel ten opzichte van de voorgevelrooilijn. Afschuining van straathoeken 8</text:p>
              <text:p text:style-name="al">Artikel 2.5.11 Ligging van de achtergevelrooilijn 8</text:p>
              <text:p text:style-name="al">Artikel 2.5.12 Verbod tot bouwen met overschrijding van de achtergevelrooilijn 9</text:p>
              <text:p text:style-name="al">Artikel 2.5.13 Toegelaten overschrijding van de achtergevelrooilijn 9</text:p>
              <text:p text:style-name="al">Artikel 2.5.14 Vergunningverlening in afwijking van het verbod tot overschrijding van de achtergevelrooilijn 9</text:p>
              <text:p text:style-name="al">Artikel 2.5.15 Erf bij woningen en woongebouwen 10</text:p>
              <text:p text:style-name="al">Artikel 2.5.16 Erf bij overige gebouwen 10</text:p>
              <text:p text:style-name="al">Artikel 2.5.17 Ruimte tussen bouwwerken 11</text:p>
              <text:p text:style-name="al">Artikel 2.5.18 Erf- en terreinafscheidingen 11</text:p>
              <text:p text:style-name="al">Artikel 2.5.19 Bouwen nabij bovengrondse hoogspanningslijnen en ondergrondse hoofdtransportleidingen 11</text:p>
              <text:p text:style-name="al">Artikel 2.5.20 Toegelaten hoogte in de voorgevelrooilijn 11</text:p>
              <text:p text:style-name="al">Artikel 2.5.21 Toegelaten hoogte in de achtergevelrooilijn 12</text:p>
              <text:p text:style-name="al">Artikel 2.5.22 Toegelaten hoogte van zijgevels tegenover een achtergevelrooilijn 12</text:p>
              <text:p text:style-name="al">Artikel 2.5.23 Toegelaten hoogte tussen voor- en achtergevelrooilijnen 12</text:p>
              <text:p text:style-name="al">Artikel 2.5.24 Grootste toegelaten hoogte van bouwwerken 13</text:p>
              <text:p text:style-name="al">Artikel 2.5.25 Hoogte van bouwwerken op niet aan een weg grenzende terreinen 13</text:p>
              <text:p text:style-name="al">Artikel 2.5.26 Wijze van meten van de hoogte van bouwwerken 13</text:p>
              <text:p text:style-name="al">Artikel 2.5.27 Toegelaten afwijkingen van de toegelaten bouwhoogte 13</text:p>
              <text:p text:style-name="al">Artikel 2.5.28 Vergunningverlening in afwijking van het verbod tot overschrijding van de toegelaten bouwhoogte 13</text:p>
              <text:p text:style-name="al">Artikel 2.5.29 Vergunningverlening in afwijking van het verbod tot overschrijding van de rooilijnen en van de toegelaten bouwhoogte in geval van voorbereiding van nieuw ruimtelijk beleid 14</text:p>
              <text:p text:style-name="al">Artikel 2.5.30 Parkeergelegenheid en laad- en losmogelijkheden bij of in gebouwen 14</text:p>
              <text:p text:style-name="al">Hoofdstuk 7. Overige gebruiksbepalingen 17</text:p>
              <text:p text:style-name="al">Paragraaf 3 Gebruik van bouwwerken, open erven en terreinen 17</text:p>
              <text:p text:style-name="al">Artikel 7.3.1 Verbod tot het gebruik van bouwwerken, open erven en terreinen in afwijking van de bestemming (artikel 352 MBV oud) 17</text:p>
              <text:p text:style-name="al">Hoofdstuk 9. Welstand 17</text:p>
              <text:p text:style-name="al">Artikel 9.1 De advisering door de welstandscommissie 17</text:p>
              <text:p text:style-name="al">Artikel 9.2 Samenstelling van de welstands- en monumentencommissie 18</text:p>
              <text:p text:style-name="al">Artikel 9.3 Jaarlijkse verantwoording 18</text:p>
              <text:p text:style-name="al">Artikel 9.4 Termijn van advisering 18</text:p>
              <text:p text:style-name="al">Artikel 9.6 Afdoening onder verantwoordelijkheid 19</text:p>
              <text:p text:style-name="al">Artikel 9.7 Vorm waarin het advies wordt uitgebracht 19</text:p>
              <text:p text:style-name="al">Artikel 9.8 Nadere regeling 20</text:p>
              <text:p text:style-name="al">Hoofdstuk 10. Overige administratieve bepalingen 20</text:p>
              <text:p text:style-name="al">Artikel 10.6 Herziening en vervanging van aangewezen normen en andere voorschriften 20</text:p>
              <text:p text:style-name="al">Hoofdstuk 12. Straf-, overgangs- en slotbepalingen 20</text:p>
              <text:p text:style-name="al">Artikel 12.6 Slotbepaling 20</text:p>
              <text:p text:style-name="al">BOUWVERORDENING TOELICHTIN 20</text:p>
              <text:p text:style-name="al">Hoofdstuk 1. Inleidende bepalingen 20</text:p>
              <text:p text:style-name="al">Artikel 1.1 Begripsomschrijvingen 20</text:p>
              <text:p text:style-name="al">Artikel 1.3 Indeling van het gebied van de gemeente 21</text:p>
              <text:p text:style-name="al">Hoofdstuk 2. De aanvraag omgevingsvergunning voor het bouwen 21</text:p>
              <text:p text:style-name="al">Paragraaf 1 Gegevens en bescheiden 22</text:p>
              <text:p text:style-name="al">Artikel 2.1.5 Bodemonderzoek 22</text:p>
              <text:p text:style-name="al">Paragraaf 4 Het tegengaan van bouwen op verontreinigde grond 24</text:p>
              <text:p text:style-name="al">Artikel 2.4.1 Verbod tot bouwen op verontreinigde bodem 24</text:p>
            </text:section>
            <text:section text:name="artikel_id1-3-2-2-1-3" text:style-name="artikel">
              <text:p text:style-name="artikel_kop_titel"><text:span text:style-name="artikel_kop_label">Artikel</text:span> <text:span text:style-name="artikel_kop_nr">2.4.2</text:span> Voorwaarden omgevingsvergunning voor het bouwen</text:p>
              <text:p text:style-name="al"> 26</text:p>
              <text:p text:style-name="al">Paragraaf 5 Voorschriften van stedenbouwkundige aard 27</text:p>
              <text:p text:style-name="al">Artikel 2.5.2 Anti-cumulatiebepaling 28</text:p>
              <text:p text:style-name="al">Artikel 2.5.5 Ligging van de voorgevelrooilijn 28</text:p>
            </text:section>
            <text:section text:name="artikel_id1-3-2-2-1-4" text:style-name="artikel">
              <text:p text:style-name="artikel_kop_titel"><text:span text:style-name="artikel_kop_label">Artikel</text:span> <text:span text:style-name="artikel_kop_nr">2.5.6</text:span> Verbod tot bouwen met overschrijding van de voorgevelrooilijn</text:p>
              <text:p text:style-name="al"> 28</text:p>
            </text:section>
            <text:section text:name="artikel_id1-3-2-2-1-5" text:style-name="artikel">
              <text:p text:style-name="artikel_kop_titel"><text:span text:style-name="artikel_kop_label">Artikel</text:span> <text:span text:style-name="artikel_kop_nr">2.5.7</text:span> Toegelaten overschrijding van de voorgevelrooilijn</text:p>
              <text:p text:style-name="al"> 28</text:p>
              <text:p text:style-name="al">Artikel 2.5.8 Vergunningverlening in afwijking van het verbod tot overschrijding van de voorgevelrooilijn 29</text:p>
            </text:section>
            <text:section text:name="artikel_id1-3-2-2-1-6" text:style-name="artikel">
              <text:p text:style-name="artikel_kop_titel"><text:span text:style-name="artikel_kop_label">Artikel</text:span> <text:span text:style-name="artikel_kop_nr">2.5.9</text:span> Bouwen op de weg</text:p>
              <text:p text:style-name="al"> 29</text:p>
              <text:p text:style-name="al">Artikel 2.5.10 Plaatsing van de voorgevel ten opzichte van de voorgevelrooilijn. Afschuining van straathoeken 29</text:p>
              <text:p text:style-name="al">Artikel 2.5.11 Ligging van de achtergevelrooilijn 29</text:p>
              <text:p text:style-name="al">Artikel 2.5.12 Verbod tot bouwen met overschrijding van de achtergevelrooilijn 30</text:p>
              <text:p text:style-name="al">Artikel 2.5.13 Toegelaten overschrijding van de achtergevelrooilijn 30</text:p>
              <text:p text:style-name="al">Artikel 2.5.14 Vergunningverlening in afwijking van het verbod tot overschrijding van de achtergevelrooilijn 30</text:p>
            </text:section>
            <text:section text:name="artikel_id1-3-2-2-1-7" text:style-name="artikel">
              <text:p text:style-name="artikel_kop_titel"><text:span text:style-name="artikel_kop_label">Artikel</text:span> <text:span text:style-name="artikel_kop_nr">2.5.15</text:span> Erf bij woningen en woongebouwen</text:p>
              <text:p text:style-name="al"> 30</text:p>
              <text:p text:style-name="al">Artikel 2.5.16 Erf bij overige gebouwen 31</text:p>
              <text:p text:style-name="al">Artikel 2.5.17 Ruimte tussen bouwwerken 31</text:p>
              <text:p text:style-name="al">Artikel 2.5.18 Erf- en terreinafscheidingen 31</text:p>
              <text:p text:style-name="al">Artikel 2.5.19 Bouwen nabij bovengrondse hoogspanningslijnen en ondergrondse hoofdtransportleidingen 32</text:p>
              <text:p text:style-name="al">Artikel 2.5.20 Toegelaten hoogte in de voorgevelrooilijn 32</text:p>
              <text:p text:style-name="al">Artikel 2.5.21 Toegelaten hoogte in de achtergevelrooilijn 33</text:p>
              <text:p text:style-name="al">Artikel 2.5.22 Toegelaten hoogte van zijgevels tegenover een achtergevelrooilijn 33</text:p>
              <text:p text:style-name="al">Artikel 2.5.23 Toegelaten hoogte tussen voor- en achtergevelrooilijnen 34</text:p>
              <text:p text:style-name="al">Artikel 2.5.24 Grootste toegelaten hoogte van bouwwerken 34</text:p>
              <text:p text:style-name="al">Artikel 2.5.25 Hoogte van bouwwerken op niet aan een weg grenzende terreinen 34</text:p>
              <text:p text:style-name="al">Artikel 2.5.26 Wijze van meten van de hoogte van bouwwerken 34</text:p>
              <text:p text:style-name="al">Artikel 2.5.27 Toegelaten afwijkingen van de toegelaten bouwhoogte 34</text:p>
              <text:p text:style-name="al">Artikel 2.5.28 Verguningverlening in afwijking van het verbod tot overschrijding van de toegelaten bouwhoogte 34</text:p>
              <text:p text:style-name="al">Artikel 2.5.29 Vergunningverlening in afwijking van het verbod tot overschrijding van de rooilijnen en toegelaten bouwhoogte in geval van voorbereiding van nieuw ruimtelijk beleid 35</text:p>
              <text:p text:style-name="al">Artikel 2.5.30 Parkeergelegenheid en laad- en losmogelijkheden bij of in gebouwen 36</text:p>
              <text:p text:style-name="al">Hoofdstuk 7. Overige gebruiksbepalingen 40</text:p>
              <text:p text:style-name="al">Paragraaf 3 Gebruik van bouwwerken, open erven en terreinen 40</text:p>
              <text:p text:style-name="al">Artikel 7.3.1 (Artikel 352 MBV oud) Verbod tot het gebruik van bouwwerken, open erven en terreinen in afwijking van de bestemming 40</text:p>
              <text:p text:style-name="al">Artikel 352 MBV 1965 41</text:p>
              <text:p text:style-name="al">Hoofdstuk 9. Het welstandstoezicht 41</text:p>
              <text:p text:style-name="al">Algemeen 41</text:p>
              <text:p text:style-name="al">Welstandscriteria en welstandsnota 42</text:p>
              <text:p text:style-name="al">Relatie bestemmingsplan en welstand 42</text:p>
              <text:p text:style-name="al">Artikel 9.1 De advisering door de welstandscommissie 42</text:p>
              <text:p text:style-name="al">Artikel 9.2 Samenstelling van de welstands- en monumentencommissie 43</text:p>
              <text:p text:style-name="al">Artikel 9.3 Jaarlijkse verantwoording 43</text:p>
              <text:p text:style-name="al">Artikel 9.5 Openbaarheid van vergaderen en mondelinge toelichting 44</text:p>
              <text:p text:style-name="al">Mondelinge toelichting 44</text:p>
              <text:p text:style-name="al">Spreekrecht 44</text:p>
              <text:p text:style-name="al">Behandeling van aanvragen onder verantwoordelijkheid welstandscommissie 45</text:p>
              <text:p text:style-name="al">Artikel 9.6 Afdoening onder verantwoordelijkheid 45</text:p>
              <text:p text:style-name="al">Geen mandatering 45</text:p>
              <text:p text:style-name="al">Artikel 9.7 Vorm waarin het advies wordt uitgebracht 45</text:p>
              <text:p text:style-name="al">Artikel 9.8 Nadere regeling 45</text:p>
              <text:p text:style-name="al">Hoofdstuk 10. Overige administratieve bepalingen 46</text:p>
              <text:p text:style-name="al">Artikel 10.6 Herziening en vervanging van aangewezen normen en andere voorschriften 46</text:p>
              <text:p text:style-name="al">Hoofdstuk 12. Straf-, overgangs- en slotbepalingen 46</text:p>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
                  <text:number>1.</text:number>
                  <text:p text:style-name="al">In deze verordening wordt verstaan onder</text:p>
                  <text:list text:style-name="id1-3-2-2-2-2-2-3">
                    <text:list-item text:style-override="id1-3-2-2-2-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2-2-2-3-2">
                      <text:number>•</text:number>
                      <text:p text:style-name="al">bouwbesluit: de algemene maatregel van bestuur als bedoeld in artikel 2 van de Woningwet;</text:p>
                    </text:list-item>
                    <text:list-item text:style-override="id1-3-2-2-2-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2-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2-2-3-5">
                      <text:number>•</text:number>
                      <text:p text:style-name="al">gebruiksoppervlakte: de gebruiksoppervlakte als bedoeld in het Bouwbesluit;.</text:p>
                    </text:list-item>
                    <text:list-item text:style-override="id1-3-2-2-2-2-2-3-6">
                      <text:number>•</text:number>
                      <text:p text:style-name="al">omgevingsvergunning voor het bouwen: vergunning voor een bouwactiviteit als bedoeld in artikel 2.1, eerste lid, onder a, van de Wet algemene bepalingen omgevingsrecht;</text:p>
                    </text:list-item>
                    <text:list-item text:style-override="id1-3-2-2-2-2-2-3-7">
                      <text:number>•</text:number>
                      <text:p text:style-name="al">hoogte van de weg: de hoogte van de weg zoals die door of namens burgemeester en wethouders is vastgesteld;</text:p>
                    </text:list-item>
                    <text:list-item text:style-override="id1-3-2-2-2-2-2-3-8">
                      <text:number>•</text:number>
                      <text:p text:style-name="al">NEN: een door de Stichting Nederlands Normalisatie-Instituut uitgegeven norm;</text:p>
                    </text:list-item>
                    <text:list-item text:style-override="id1-3-2-2-2-2-2-3-9">
                      <text:number>•</text:number>
                      <text:p text:style-name="al">NVN: een door de Stichting Nederlands Normalisatie-Instituut uitgegeven voornorm;</text:p>
                    </text:list-item>
                    <text:list-item text:style-override="id1-3-2-2-2-2-2-3-10">
                      <text:number>•</text:number>
                      <text:p text:style-name="al">straatpeil:</text:p>
                      <text:list text:style-name="id1-3-2-2-2-2-2-3-10-3">
                        <text:list-item text:style-override="id1-3-2-2-2-2-2-3-10-3-1">
                          <text:number>a.</text:number>
                          <text:p text:style-name="al">voor een bouwwerk, waarvan de hoofdtoegang direct aan de weg grenst de hoogte van de weg ter plaatse van die hoofdtoegang;</text:p>
                        </text:list-item>
                        <text:list-item text:style-override="id1-3-2-2-2-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2-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2-2-3">
                  <text:number>2.</text:number>
                  <text:p text:style-name="al">In deze verordening wordt mede verstaan onder:</text:p>
                  <text:list text:style-name="id1-3-2-2-2-2-3-3">
                    <text:list-item text:style-override="id1-3-2-2-2-2-3-3-1">
                      <text:number>•</text:number>
                      <text:p text:style-name="al">bouwwerk: een gedeelte van een bouwwerk;</text:p>
                    </text:list-item>
                    <text:list-item text:style-override="id1-3-2-2-2-2-3-3-2">
                      <text:number>•</text:number>
                      <text:p text:style-name="al">gebouw: een gedeelte van een gebouw.</text:p>
                    </text:list-item>
                  </text:list>
                </text:list-item>
              </text:list>
            </text:section>
            <text:section text:name="artikel_id1-3-2-2-2-3" text:style-name="artikel">
              <text:p text:style-name="artikel_kop_titel"><text:span text:style-name="artikel_kop_label">Artikel</text:span> <text:span text:style-name="artikel_kop_nr">1.3</text:span> Indeling van het gebied van de gemeente</text:p>
              <text:list text:style-name="id1-3-2-2-2-3-2">
                <text:list-item text:style-override="id1-3-2-2-2-3-2">
                  <text:number>1.</text:number>
                  <text:p text:style-name="al">Voor de toepassing van deze verordening geldt als indeling van de gemeente:</text:p>
                </text:list-item>
                <text:list-item text:style-override="id1-3-2-2-2-3-3">
                  <text:number>a.</text:number>
                  <text:p text:style-name="al">het gebied binnen de bebouwde kom;</text:p>
                </text:list-item>
                <text:list-item text:style-override="id1-3-2-2-2-3-4">
                  <text:number>b.</text:number>
                  <text:p text:style-name="al">het gebied buiten de bebouwde kom.</text:p>
                </text:list-item>
              </text:list>
            </text:section>
            <text:p text:style-name="hoofdstuk_bottom"/>
          </text:section>
          <text:section text:name="hoofdstuk_id1-3-2-2-3" text:style-name="hoofdstuk">
            <text:p text:style-name="hoofdstuk_kop"><text:span text:style-name="label">Hoofdstuk</text:span> <text:span text:style-name="nr">2.</text:span> De aanvraag omgevingsvergunning voor het bouwen</text:p>
            <text:section text:name="paragraaf_id1-3-2-2-3-2" text:style-name="paragraaf">
              <text:p text:style-name="paragraaf_kop"><text:span text:style-name="label">Paragraaf</text:span> <text:span text:style-name="nr">1</text:span> Gegevens en bescheiden</text:p>
              <text:section text:name="artikel_id1-3-2-2-3-2-2" text:style-name="artikel">
                <text:p text:style-name="artikel_kop_titel"><text:span text:style-name="artikel_kop_label">Artikel</text:span> <text:span text:style-name="artikel_kop_nr">2.1.5</text:span> Het onderzoek naar bodemverontreiniging</text:p>
                <text:list text:style-name="id1-3-2-2-3-2-2-2">
                  <text:list-item text:style-override="id1-3-2-2-3-2-2-2">
                    <text:number>1.</text:number>
                    <text:p text:style-name="al">Het onderzoek betreffende de bodemgesteldheid als bedoeld in artikel 8, vierde lid, van de Woningwet bestaat uit:</text:p>
                  </text:list-item>
                  <text:list-item text:style-override="id1-3-2-2-3-2-2-3">
                    <text:number>a.</text:number>
                    <text:p text:style-name="al">de resultaten van een recent milieuhygiënisch bodemonderzoek verricht volgens NEN 5740, uitgave 2009, in overeenstemming met het onderzoeksprotocol dat volgt uit figuur 1;</text:p>
                  </text:list-item>
                  <text:list-item text:style-override="id1-3-2-2-3-2-2-4">
                    <text:number>b.</text:number>
                    <text:p text:style-name="al">(vervallen);</text:p>
                  </text:list-item>
                  <text:list-item text:style-override="id1-3-2-2-3-2-2-5">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item text:style-override="id1-3-2-2-3-2-2-6">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artikelen 2 en 3 van bijlage II.</text:p>
                  </text:list-item>
                  <text:list-item text:style-override="id1-3-2-2-3-2-2-7">
                    <text:number>3.</text:number>
                    <text:p text:style-name="al">Het bevoegd gezag staat een geheel of gedeeltelijk afwijken van de plicht tot het indienen van een onderzoeksrapport als bedoeld in artikel 2.4, onder d van de Regeling omgevingsrecht toe, indien voor toepassing van artikel 2.4.1 bij het bevoegd gezag reeds bruikbare recente onderzoeksresultaten beschikbaar zijn, of de bodemkwaliteitskaart als kwaliteitsbewijs mag worden opgevoerd. De voorwaarden voor het toepassen van de bodemkwaliteitskaart als kwaliteitsbewijs worden verwoord in de “Toelichting op de bodemkwalititeitsklassenkaart van de gemeente Zwolle</text:p>
                  </text:list-item>
                  <text:list-item text:style-override="id1-3-2-2-3-2-2-8">
                    <text:number>4.</text:number>
                    <text:p text:style-name="al">Het bevoegd gezag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3-2-2-9">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section text:name="paragraaf_id1-3-2-2-3-3" text:style-name="paragraaf">
              <text:p text:style-name="paragraaf_kop"><text:span text:style-name="label">Paragraaf</text:span> <text:span text:style-name="nr">4</text:span> Het tegengaan van bouwen op verontreinigde grond</text:p>
              <text:section text:name="artikel_id1-3-2-2-3-3-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3-3-2-3">
                  <text:list-item text:style-override="id1-3-2-2-3-3-2-3-1">
                    <text:number>a.</text:number>
                    <text:p text:style-name="al">waarin voortdurend of nagenoeg voortdurend mensen zullen verblijven;</text:p>
                  </text:list-item>
                  <text:list-item text:style-override="id1-3-2-2-3-3-2-3-2">
                    <text:number>b.</text:number>
                    <text:p text:style-name="al">voor het bouwen waarvan een omgevingsvergunning voor het bouwen is vereist; en</text:p>
                  </text:list-item>
                  <text:list-item text:style-override="id1-3-2-2-3-3-2-3-3">
                    <text:number>c.</text:number>
                    <text:p text:style-name="al">1 .dat de grond raakt, of</text:p>
                  </text:list-item>
                  <text:list-item text:style-override="id1-3-2-2-3-3-2-3-4">
                    <text:number>1.</text:number>
                    <text:p text:style-name="al">waaraan het bestaande, niet-wederrechtelijke, gebruik niet wordt gehandhaafd. </text:p>
                  </text:list-item>
                </text:list>
              </text:section>
              <text:section text:name="artikel_id1-3-2-2-3-3-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de beoogde functie maar door het stellen van voorwaarden alsnog geschikt kan worden gemaakt. Hiervoor wordt verwezen naar het bodembeleidsplan van de gemeente Zwolle.</text:p>
              </text:section>
            </text:section>
            <text:section text:name="paragraaf_id1-3-2-2-3-4" text:style-name="paragraaf">
              <text:p text:style-name="paragraaf_kop"><text:span text:style-name="label">Paragraaf</text:span> <text:span text:style-name="nr">5</text:span> Voorschriften van stedenbouwkundige aard</text:p>
              <text:section text:name="artikel_id1-3-2-2-3-4-2"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3-4-3" text:style-name="artikel">
                <text:p text:style-name="artikel_kop_titel"><text:span text:style-name="artikel_kop_label">Artikel</text:span> <text:span text:style-name="artikel_kop_nr">2.5.5</text:span> Ligging van de voorgevelrooilijn</text:p>
                <text:p text:style-name="al">De voorgevelrooilijn is:</text:p>
                <text:list text:style-name="id1-3-2-2-3-4-3-3">
                  <text:list-item text:style-override="id1-3-2-2-3-4-3-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3-4-3-3-2">
                    <text:number>b.</text:number>
                    <text:p text:style-name="al">langs een wegzijde waarlangs geen bebouwing als onder a bedoeld aanwezig is en waarlangs mag worden gebouwd:</text:p>
                  </text:list-item>
                  <text:list-item text:style-override="id1-3-2-2-3-4-3-3-3">
                    <text:number>•</text:number>
                    <text:p text:style-name="al">bij een wegbreedte van ten minste 10 meter, de lijn gelegen op 15 meter uit de as van de weg;</text:p>
                  </text:list-item>
                  <text:list-item text:style-override="id1-3-2-2-3-4-3-3-4">
                    <text:number>•</text:number>
                    <text:p text:style-name="al">bij een wegbreedte geringer dan 10 meter, de lijn gelegen op 10 meter uit de as van de weg.</text:p>
                  </text:list-item>
                </text:list>
              </text:section>
              <text:section text:name="artikel_id1-3-2-2-3-4-4"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3-4-5"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p text:style-name="al">a.onderdelen van een bouwwerk, voor het bouwen waarvan een omgevingsvergunning is vereist, die bij het afzonderlijk realiseren opgevat zouden moeten worden als het aanbrengen van veranderingen bedoeld in artikel 3, onderdeel 7, van bijlage II bij het Besluit omgevingsrecht;</text:p>
                <text:p text:style-name="al">b.andere onderdelen van een bouwwerk, voor het bouwen waarvan een omgevingsvergunning is vereist, die bij het afzonderlijk realiseren niet vallen onder de werking van artikel 3, onderdeel 7, van bijlage II bij het Besluit omgevingsrecht, te weten:</text:p>
                <text:list text:style-name="id1-3-2-2-3-4-5-5">
                  <text:list-item text:style-override="id1-3-2-2-3-4-5-5-1">
                    <text:number>1.</text:number>
                    <text:p text:style-name="al">ondergrondse uitsteeksels, zoals funderingsonderdelen, rioolleidingen en rioolputten;</text:p>
                  </text:list-item>
                  <text:list-item text:style-override="id1-3-2-2-3-4-5-5-2">
                    <text:number>2.</text:number>
                    <text:p text:style-name="al">stoepen, stoeptreden en toegangsbruggen, mits zij de grens van de weg met niet meer dan 0,3 m overschrijden.</text:p>
                  </text:list-item>
                </text:list>
              </text:section>
              <text:section text:name="artikel_id1-3-2-2-3-4-6"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3-4-6-2">
                  <text:list-item text:style-override="id1-3-2-2-3-4-6-2">
                    <text:number>1.</text:number>
                    <text:p text:style-name="al">In afwijking van het verbod tot het bouwen met overschrijding van de voorgevelrooilijn kan het bevoegd gezag de omgevingsvergunning voor het bouwen verlenen voor:</text:p>
                    <text:list text:style-name="id1-3-2-2-3-4-6-2-3">
                      <text:list-item text:style-override="id1-3-2-2-3-4-6-2-3-1">
                        <text:number>a.</text:number>
                        <text:p text:style-name="al">ondergrondse bouwwerken zoals kelders, kelderkoekoeken en kelderingangen, mits de bovenzijde daarvan niet hoger gelegen is dan het straatpeil;</text:p>
                      </text:list-item>
                      <text:list-item text:style-override="id1-3-2-2-3-4-6-2-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3-4-6-2-3-3">
                        <text:number>c.</text:number>
                        <text:p text:style-name="al">laadperrons, stoepen en stoeptreden, die de grens van de weg overschrijden;</text:p>
                      </text:list-item>
                      <text:list-item text:style-override="id1-3-2-2-3-4-6-2-3-4">
                        <text:number>d.</text:number>
                        <text:p text:style-name="al">erkers, serres en andere uitbouwen, alsmede balkons en galerijen, die de voorgevelrooilijn met niet meer dan 1,50 m overschrijden;</text:p>
                      </text:list-item>
                      <text:list-item text:style-override="id1-3-2-2-3-4-6-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3-4-6-2-3-6">
                        <text:number>f.</text:number>
                        <text:p text:style-name="al">overbouwingen ten dienste van de verbinding tussen twee bouwwerken.</text:p>
                      </text:list-item>
                      <text:list-item text:style-override="id1-3-2-2-3-4-6-2-3-7">
                        <text:number>g.</text:number>
                        <text:p text:style-name="al">bouwwerken aan of bij een monument als bedoeld in de Monumentenwet 1988 dan wel in de provinciale of gemeentelijke monumentenverordening  voor zover zulks niet bezwaarlijk is met het oog op de in historisch-esthetisch opzicht gewenste aansluiting bij het karakter van de bestaande omgeving.</text:p>
                      </text:list-item>
                    </text:list>
                  </text:list-item>
                  <text:list-item text:style-override="id1-3-2-2-3-4-6-3">
                    <text:number>2.</text:number>
                    <text:p text:style-name="al">Voor het bouwen boven een weg kan alleen afwijking worden toegestaan, indien niet lager gebouwd wordt dan:</text:p>
                  </text:list-item>
                  <text:list-item text:style-override="id1-3-2-2-3-4-6-4">
                    <text:number>•</text:number>
                    <text:p text:style-name="al">4,20 m boven de hoogte van de rijweg, met inbegrip van een strook van 0,50 m breedte ter weerszijden van die rijweg;</text:p>
                  </text:list-item>
                  <text:list-item text:style-override="id1-3-2-2-3-4-6-5">
                    <text:number>•</text:number>
                    <text:p text:style-name="al">2,20 m boven de hoogte van een ander deel van de weg; en dan nog voor zover de veiligheid van de gebruikers van de weg niet in gevaar komt.</text:p>
                  </text:list-item>
                </text:list>
              </text:section>
              <text:section text:name="artikel_id1-3-2-2-3-4-7"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p text:style-name="al">a.gebouwen ten behoeve van een op het openbaar net aangesloten nutsvoorziening, het telecommunicatieverkeer, het openbaar vervoer of het wegverkeer, anders dan bedoeld in artikel 2, onderdeel 18, sub a van bijlage II bij het Besluit omgevingsrecht;</text:p>
                <text:p text:style-name="al">b. bouwwerken, geen gebouw zijnde, ten dienste van het verkeer, de waterhuishouding, de energievoorziening of het telecommunicatieverkeer, alsmede straatmeubilair, ander dan bedoeld in artikel 2, onderdeel 18, sub b, c en d van bijlage II bij het Besluit omgevingsrecht;</text:p>
                <text:p text:style-name="al">c. vrijstaande winkel- of reclamevitrines;</text:p>
                <text:p text:style-name="al">d. reclametoestellen en draagconstructies voor reclame; </text:p>
                <text:p text:style-name="al">e, andere bouwwerken voor het bouwen waarvan een omgevingsvergunning is vereist, die naar hun aard en bestemming op de weg toelaatbaar zijn.</text:p>
              </text:section>
              <text:section text:name="artikel_id1-3-2-2-3-4-8"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1.Een naar de weg gekeerd gevelvlak van een gebouw moet in de voorgevelrooilijn zijn geplaatst.</text:p>
                <text:p text:style-name="al">2.Het bepaalde in het eerste lid is niet van toepassing in:</text:p>
                <text:list text:style-name="id1-3-2-2-3-4-8-4">
                  <text:list-item text:style-override="id1-3-2-2-3-4-8-4-1">
                    <text:number>a.</text:number>
                    <text:p text:style-name="al">de gevallen genoemd in artikel 2.5.7 en in die waarin de afwijking genoemd in de artikelen 2.5.8 en 2.5.9 is verleend;</text:p>
                  </text:list-item>
                  <text:list-item text:style-override="id1-3-2-2-3-4-8-4-2">
                    <text:number>b.</text:number>
                    <text:p text:style-name="al">in de gevallen genoemd in artikel 2.5.13 en in die waarin de afwijking genoemd in artikel 2.5.14 is verleend, voor zover het bouwwerk geheel achter de achtergevelrooilijn is geplaatst;</text:p>
                  </text:list-item>
                  <text:list-item text:style-override="id1-3-2-2-3-4-8-4-3">
                    <text:number>c.</text:number>
                    <text:p text:style-name="al">in de gevallen, bedoeld in het derde lid.</text:p>
                  </text:list-item>
                </text:list>
                <text:p text:style-name="al">3.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over een hoogte op een dergelijke hoek van niet meer dan 4,2 meter boven straatpeil worden afgerond of afgeschuind, met dien verstande dat de daardoor onbebouwd blijvende oppervlakte niet groter dan 2 m2 behoeft te zijn. </text:p>
                <text:p text:style-name="al">4.Het bevoegd gezag kan de omgevingsvergunning verlenen in afwijking van het bepaalde in het eerste lid voor:</text:p>
                <text:list text:style-name="id1-3-2-2-3-4-8-7">
                  <text:list-item text:style-override="id1-3-2-2-3-4-8-7-1">
                    <text:number>a</text:number>
                    <text:p text:style-name="al">gebouwen behorende tot een complex van gebouwen;</text:p>
                  </text:list-item>
                  <text:list-item text:style-override="id1-3-2-2-3-4-8-7-2">
                    <text:number>b</text:number>
                    <text:p text:style-name="al">gebouwen op handels- en industrieterreinen;</text:p>
                  </text:list-item>
                  <text:list-item text:style-override="id1-3-2-2-3-4-8-7-3">
                    <text:number>c</text:number>
                    <text:p text:style-name="al">vrijstaande enkele of dubbele eengezinshuizen;</text:p>
                  </text:list-item>
                  <text:list-item text:style-override="id1-3-2-2-3-4-8-7-4">
                    <text:number>d</text:number>
                    <text:p text:style-name="al">bijgebouwen, anders dan de in artikel 2, onderdeel 3 of artikel 3, onderdeel 1 van bijlage II bij het Besluit omgevingsrecht bedoelde gebouwen;</text:p>
                  </text:list-item>
                  <text:list-item text:style-override="id1-3-2-2-3-4-8-7-5">
                    <text:number>e</text:number>
                    <text:p text:style-name="al">gebouwen ten dienste van bodemcultuur en veeteelt, pluimveeteelt daaronder begrepen, en de daarbijbehorende woningen;</text:p>
                  </text:list-item>
                  <text:list-item text:style-override="id1-3-2-2-3-4-8-7-6">
                    <text:number>f</text:number>
                    <text:p text:style-name="al">gedeelten van naar de weg gekeerde gevels;</text:p>
                  </text:list-item>
                  <text:list-item text:style-override="id1-3-2-2-3-4-8-7-7">
                    <text:number>g</text:number>
                    <text:p text:style-name="al">gevallen, waarin de welstand bij het toestaan van de afwijking is gebaat.</text:p>
                  </text:list-item>
                </text:list>
              </text:section>
              <text:section text:name="artikel_id1-3-2-2-3-4-9" text:style-name="artikel">
                <text:p text:style-name="artikel_kop_titel"><text:span text:style-name="artikel_kop_label">Artikel</text:span> <text:span text:style-name="artikel_kop_nr">2.5.11</text:span> Ligging van de achtergevelrooilijn</text:p>
                <text:p text:style-name="al">1.De achtergevelrooilijn is evenwijdig aan de voorgevelrooilijn en bevindt zich:</text:p>
                <text:list text:style-name="id1-3-2-2-3-4-9-3">
                  <text:list-item text:style-override="id1-3-2-2-3-4-9-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3-4-9-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3-4-9-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3-4-9-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3-4-9-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p text:style-name="al">2.Indien in een hoekbebouwing de elkaar snijdende achtergevelrooilijnen een scherpe hoek vormen moeten de achterzijden van die bebouwing in het belang van de toetreding van daglicht over een afstand van ten minste 5 meter ter weerszijden van bedoeld snijpunt ten minste 2 meter terugliggen ten opzichte van beide achtergevelrooilijnen.</text:p>
                <text:p text:style-name="al">3.Het bevoegd gezag kan de omgevingsvergunning verlenen in afwijking van het bepaalde in het tweede lid, voor zover de aard, de indeling en het gebruik van de gebouwen in de hoekbebouwing dit toelaten. </text:p>
              </text:section>
              <text:section text:name="artikel_id1-3-2-2-3-4-10"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3-4-11"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p text:style-name="al">a.buiten de bebouwde kom gelegen kassen en bouwwerken, geen gebouwen zijnde, voor doeleinden van bodemcultuur en veeteelt, pluimveeteelt daaronder begrepen;</text:p>
                <text:p text:style-name="al">b.buiten de bebouwde kom gelegen gebouwen, geen kassen zijnde, voor doeleinden van bodemcultuur en veeteelt, pluimveeteelt daaronder begrepen, indien de afstand tot de zijdelingse grens van het erf ten minste 20 meter bedraagt;</text:p>
                <text:p text:style-name="al">c.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p text:style-name="al">d.onderdelen van een bouwwerk, voor het bouwen waarvan een vergunning is vereist, die bij het afzonderlijk realiseren opgevat zouden moeten worden als het aanbrengen van veranderingen als bedoeld in artikel 3, onderdeel 7 van bijlage II bij het Besluit omgevingsrecht;</text:p>
                <text:p text:style-name="al">e.andere onderdelen van een bouwwerk, voor het bouwen waarvan een omgevingsvergunning is vereist, die bij het afzonderlijk realiseren niet vallen onder de werking van artikel 3, onderdeel 7 van bijlage II bij het Besluit omgevingsrecht, te weten:</text:p>
                <text:list text:style-name="id1-3-2-2-3-4-11-8">
                  <text:list-item text:style-override="id1-3-2-2-3-4-11-8-1">
                    <text:number>1.</text:number>
                    <text:p text:style-name="al">ondergrondse uitsteeksels, zoals funderingsonderdelen, rioolleidingen en rioolputten;</text:p>
                  </text:list-item>
                  <text:list-item text:style-override="id1-3-2-2-3-4-11-8-2">
                    <text:number>2.</text:number>
                    <text:p text:style-name="al">terrassen, bordessen en bordestreden;</text:p>
                  </text:list-item>
                </text:list>
                <text:p text:style-name="al">f. antennes, anders dan bedoeld in artikel 2, onderdeel 15 en 17 van bijlage II bij het Besluit omgevingsrecht.</text:p>
              </text:section>
              <text:section text:name="artikel_id1-3-2-2-3-4-12"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p text:style-name="al">a.buiten de bebouwde kom gelegen gebouwen, geen kassen zijnde, voor doeleinden van bodemcultuur en veeteelt, pluimveeteelt daaronder begrepen, waarvan de afstand tot de zijdelingse grens van het erf minder dan 20 meter bedraagt;</text:p>
                <text:p text:style-name="al">b.binnen de bebouwde kom gelegen kassen;</text:p>
                <text:p text:style-name="al">c.vrijstaande enkele of dubbele eengezinshuizen;</text:p>
                <text:p text:style-name="al">d.gebouwen op een terrein waarvan twee tegenover elkaar liggende zijden grenzen aan wegen, aan een weg en een openbaar water, aan een weg en een spoorweg of aan een weg en een plantsoen en welk terrein slechts aan één van die zijden mag worden bebouwd; </text:p>
                <text:p text:style-name="al">e.gebouwen op binnenterreinen, mits hiervan de bereikbaarheid, als bedoeld in de artikelen 2.5.3 en 2.5.4, is verzekerd;</text:p>
                <text:p text:style-name="al">f.bijgebouwen, die niet vallen onder artikel 2, onderdeel 3, of artikel 3, onderdeel 1 van bijlage II van het Besluit omgevingsrecht;</text:p>
                <text:p text:style-name="al">g.gebouwen in een bouwstrook of bouwblok, geheel of overwegend handels- of industrieterrein omvattend;</text:p>
                <text:p text:style-name="al">h.bouwwerken, geen gebouw zijnde, voor het bouwen waarvan een omgevingsvergunning is vereist;</text:p>
                <text:p text:style-name="al">i. ondergrondse bouwwerken, zoals kelders, kelderkoekoeken en kelderingangen, mits de bovenzijde daarvan niet hoger is gelegen dan de hoogte van het terrein ter plaatse bij voltooiing van de bouw;</text:p>
                <text:p text:style-name="al">j.erkers en overige uitbouwen, anders dan de uitbouwen die vallen onder artikel 2, onderdeel 3, of artikel 3, onderdeel 1, van bijlage II bij het Besluit omgevingsrecht;</text:p>
                <text:p text:style-name="al">k.trappenhuizen, buitentrappen en liftschachten, hijsinrichtingen en stortbuizen, balkons en veranda’s alsmede andere luifels, afdaken, dakoverstekken, uitspringende schoorsteenwanden, terrassen en bordessen dan bedoeld zijn in artikel 2.5.13;</text:p>
                <text:p text:style-name="al">l.bouwwerken aan of bij een monument als bedoeld in de Monumentenwet 1988 dan wel in de provinciale of gemeentelijke monumentenverordening voor zover zulks niet bezwaarlijk is om de in historisch-esthetisch opzicht gewenste aansluiting te verkrijgen bij het karakter van de bestaande omgeving.</text:p>
              </text:section>
              <text:section text:name="artikel_id1-3-2-2-3-4-13" text:style-name="artikel">
                <text:p text:style-name="artikel_kop_titel"><text:span text:style-name="artikel_kop_label">Artikel</text:span> <text:span text:style-name="artikel_kop_nr">2.5.15</text:span> Erf bij woningen en woongebouwen</text:p>
                <text:p text:style-name="al">1.Bij een woning of woongebouw moet een erf aanwezig zijn dat ten minste een strook grond omvat die:</text:p>
                <text:list text:style-name="id1-3-2-2-3-4-13-3">
                  <text:list-item text:style-override="id1-3-2-2-3-4-13-3-1">
                    <text:number>a</text:number>
                    <text:p text:style-name="al">over de volle breedte van het gebouw aansluit aan de achtergevel, en</text:p>
                  </text:list-item>
                  <text:list-item text:style-override="id1-3-2-2-3-4-13-3-2">
                    <text:number>b</text:number>
                    <text:p text:style-name="al">voor wat betreft het achter het gebouw gelegen deel dat is begrepen tussen het verlengde van de zijgevels, een diepte heeft van ten minste 5 meter.</text:p>
                  </text:list-item>
                </text:list>
                <text:p text:style-name="al">2.De maat genoemd in het eerste lid, moet worden gemeten haaks op de achtergevelrooilijn en vanuit het verst achterwaarts gelegen deel van het gebouw. Daarbij moeten de onderdelen van dat gebouw, bedoeld in artikel 2.5.13, en de balkons en veranda’s buiten beschouwing blijven. </text:p>
                <text:p text:style-name="al">3.Het bevoegd gezag kan de omgevingsvergunning verlenen in afwijking van het bepaalde in:</text:p>
                <text:list text:style-name="id1-3-2-2-3-4-13-6">
                  <text:list-item text:style-override="id1-3-2-2-3-4-13-6-1">
                    <text:number>a.</text:number>
                    <text:p text:style-name="al">het eerste lid, wat de aanwezigheid van het erf betreft, indien de gelijkstraats gelegen bouwlaag niet tot bewoning bestemd is;</text:p>
                  </text:list-item>
                  <text:list-item text:style-override="id1-3-2-2-3-4-13-6-2">
                    <text:number>b.</text:number>
                    <text:p text:style-name="al">het eerste lid, indien aan één van de volgende voorwaarden wordt voldaan:</text:p>
                    <text:list text:style-name="id1-3-2-2-3-4-13-6-2-3">
                      <text:list-item text:style-override="id1-3-2-2-3-4-13-6-2-3-1">
                        <text:number>1.</text:number>
                        <text:p text:style-name="al">een gunstige, andere indeling van het erf is aanwezig;</text:p>
                      </text:list-item>
                      <text:list-item text:style-override="id1-3-2-2-3-4-13-6-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3-4-13-6-2-3-3">
                        <text:number>3.</text:number>
                        <text:p text:style-name="al">bij het vergroten van een gebouw dat niet aan de bepalingen voor te bouwen woningen en woongebouwen van het Bouwbesluit voldoet, wordt de bestaande toestand verbeterd.</text:p>
                      </text:list-item>
                    </text:list>
                  </text:list-item>
                </text:list>
              </text:section>
              <text:section text:name="artikel_id1-3-2-2-3-4-14" text:style-name="artikel">
                <text:p text:style-name="artikel_kop_titel"><text:span text:style-name="artikel_kop_label">Artikel</text:span> <text:span text:style-name="artikel_kop_nr">2.5.16</text:span> Erf bij overige gebouwen</text:p>
                <text:p text:style-name="al">1.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Het bevoegd gezag kan de omgevingsvergunning verlenen in afwijking van het bepaalde in het eerste lid:</text:p>
                <text:list text:style-name="id1-3-2-2-3-4-14-4">
                  <text:list-item text:style-override="id1-3-2-2-3-4-14-4-1">
                    <text:number>a</text:number>
                    <text:p text:style-name="al">indien ligging en bestemming van het gebouw hiervoor geen beletsel vormen;</text:p>
                  </text:list-item>
                  <text:list-item text:style-override="id1-3-2-2-3-4-14-4-2">
                    <text:number>b.</text:number>
                    <text:p text:style-name="al">indien, voor zover nodig, afwijking is toegestaan van het verbod tot overschrijding van de achtergevelrooilijn.</text:p>
                  </text:list-item>
                </text:list>
              </text:section>
              <text:section text:name="artikel_id1-3-2-2-3-4-15" text:style-name="artikel">
                <text:p text:style-name="artikel_kop_titel"><text:span text:style-name="artikel_kop_label">Artikel</text:span> <text:span text:style-name="artikel_kop_nr">2.5.17</text:span> Ruimte tussen bouwwerken</text:p>
                <text:p text:style-name="al">1.De zijdelingse begrenzing van een bouwwerk moet ten opzichte van de zijdelingse grens van het erf zodanig zijn gelegen dat tussen dat bouwwerk en de op het aangrenzende erf aanwezige bebouwing geen tussenruimten ontstaan die:</text:p>
                <text:list text:style-name="id1-3-2-2-3-4-15-3">
                  <text:list-item text:style-override="id1-3-2-2-3-4-15-3-1">
                    <text:number>a</text:number>
                    <text:p text:style-name="al">vanaf de hoogte van het erf tot 2,2 meter daarboven minder dan 1 meter breed zijn;</text:p>
                  </text:list-item>
                  <text:list-item text:style-override="id1-3-2-2-3-4-15-3-2">
                    <text:number>b</text:number>
                    <text:p text:style-name="al">niet toegankelijk zijn.</text:p>
                  </text:list-item>
                </text:list>
                <text:p text:style-name="al">2.Het bevoegd gezag kan de omgevingsvergunning verlenen in afwijking van het bepaalde in het eerste lid, indien voldoende mogelijkheid aanwezig is voor reiniging en onderhoud van de vrij te laten ruimte.</text:p>
              </text:section>
              <text:section text:name="artikel_id1-3-2-2-3-4-16" text:style-name="artikel">
                <text:p text:style-name="artikel_kop_titel"><text:span text:style-name="artikel_kop_label">Artikel</text:span> <text:span text:style-name="artikel_kop_nr">2.5.18</text:span> Erf- en terreinafscheidingen</text:p>
                <text:p text:style-name="al">1.Erf- en terreinafscheidingen, anders dan bedoeld in artikel 2, onderdeel 12 van bijlage II van het Besluit omgevingsrecht, zijn niet toegelaten.</text:p>
                <text:p text:style-name="al">2.Het bevoegd gezag kan de omgevingsvergunning verlenen in afwijking van het bepaalde in het eerste lid in het belang van het af te scheiden erf of terrein.</text:p>
              </text:section>
              <text:section text:name="artikel_id1-3-2-2-3-4-17" text:style-name="artikel">
                <text:p text:style-name="artikel_kop_titel"><text:span text:style-name="artikel_kop_label">Artikel</text:span> <text:span text:style-name="artikel_kop_nr">2.5.19</text:span> Bouwen nabij bovengrondse hoogspanningslijnen en ondergrondse hoofdtransportleidingen</text:p>
                <text:p text:style-name="al">1.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p text:style-name="al">2.Binnen een strook van 6 meter ter weerszijden van een ondergrondse hoofdtransportleiding mogen geen bouwwerken, voor het bouwen waarvan een omgevingsvergunning is vereist, worden gebouwd.</text:p>
                <text:p text:style-name="al">3.Het bevoegd gezag kan de omgevingsvergunning verlenen in afwijking van:</text:p>
                <text:list text:style-name="id1-3-2-2-3-4-17-5">
                  <text:list-item text:style-override="id1-3-2-2-3-4-17-5-1">
                    <text:number>a.</text:number>
                    <text:p text:style-name="al">het bepaalde in het eerste lid voor wat betreft de afstand van 6 meter, indien de elektrische spanning van de hoogspanningslijn daarvoor geen bezwaar oplevert;</text:p>
                  </text:list-item>
                  <text:list-item text:style-override="id1-3-2-2-3-4-17-5-2">
                    <text:number>b.</text:number>
                    <text:p text:style-name="al">het bepaalde in het tweede lid voor wat betreft de afstand van 6 meter, indien daartegen met het oog op de veilige en ongestoorde ligging van de leiding geen bezwaar bestaat. </text:p>
                  </text:list-item>
                </text:list>
              </text:section>
              <text:section text:name="artikel_id1-3-2-2-3-4-18" text:style-name="artikel">
                <text:p text:style-name="artikel_kop_titel"><text:span text:style-name="artikel_kop_label">Artikel</text:span> <text:span text:style-name="artikel_kop_nr">2.5.20</text:span> Toegelaten hoogte in de voorgevelrooilijn</text:p>
                <text:p text:style-name="al">1.Onverminderd het bepaalde in artikel 2.5.24 bedraagt de maximale hoogte van een bouwwerk, voor het bouwen waarvan een omgevingsvergunning is vereist, in het vlak door de voorgevelrooilijn 1 meter, vermeerderd met:</text:p>
                <text:list text:style-name="id1-3-2-2-3-4-18-3">
                  <text:list-item text:style-override="id1-3-2-2-3-4-18-3-1">
                    <text:number>a</text:number>
                    <text:p text:style-name="al">in de bebouwde kom éénmaal de afstand tussen de voorgevelrooilijnen langs de desbetreffende weg;</text:p>
                  </text:list-item>
                  <text:list-item text:style-override="id1-3-2-2-3-4-18-3-2">
                    <text:number>b</text:number>
                    <text:p text:style-name="al">buiten de bebouwde kom 0,75 maal de afstand tussen de voorgevelrooilijnen langs de desbetreffende weg.</text:p>
                  </text:list-item>
                </text:list>
                <text:p text:style-name="al">2.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p text:style-name="al">3.De in het eerste lid bedoelde afstand wordt gemeten haaks op de desbetreffende voorgevelrooilijn in het midden van de breedte van het bouwwerk of de projectie daarvan op de voorgevelrooilijn.</text:p>
                <text:p text:style-name="al">4.Indien aan de overzijde van de weg een voorgevelrooilijn ontbreekt geldt ter bepaling van de grootste toegelaten hoogte, bedoeld in het eerste lid, de dichtstbij gelegen tegenoverliggende rooilijn. Indien de tegenoverliggende rooilijn plaatselijk is onderbroken geldt ter plaatse van die onderbreking de verstverwijderde van de beide ter weerszijden van de onderbreking voorkomende rooilijnen.</text:p>
              </text:section>
              <text:section text:name="artikel_id1-3-2-2-3-4-19" text:style-name="artikel">
                <text:p text:style-name="artikel_kop_titel"><text:span text:style-name="artikel_kop_label">Artikel</text:span> <text:span text:style-name="artikel_kop_nr">2.5.21</text:span> Toegelaten hoogte in de achtergevelrooilijn</text:p>
                <text:p text:style-name="al">1.Onverminderd het bepaalde in artikel 2.5.24 bedraagt de maximale hoogte van een bouwwerk, voor het bouwen waarvan een omgevingsvergunning is vereist, in het vlak door de achtergevelrooilijn 1 meter, vermeerderd met:</text:p>
                <text:list text:style-name="id1-3-2-2-3-4-19-3">
                  <text:list-item text:style-override="id1-3-2-2-3-4-19-3-1">
                    <text:number>a</text:number>
                    <text:p text:style-name="al">in de bebouwde kom éénmaal de afstand tot de tegenoverliggende achtergevelrooilijn in hetzelfde bouwblok;</text:p>
                  </text:list-item>
                  <text:list-item text:style-override="id1-3-2-2-3-4-19-3-2">
                    <text:number>b</text:number>
                    <text:p text:style-name="al">buiten de bebouwde kom 0,75 maal de afstand tot de tegenoverliggende achtergevelrooilijn in hetzelfde bouwblok.</text:p>
                  </text:list-item>
                </text:list>
                <text:p text:style-name="al">2.De in het eerste lid bedoelde afstand wordt gemeten haaks op de achtergevelrooilijn ter plaatse van het bouwwerk.Indien de te beschouwen achtergevelrooilijnen niet evenwijdig lopen, wordt voor elke 5 meter breedte van de achterzijde van het bouwwerk uitgegaan van de gemiddelde afstand tussen de achtergevelrooilijnen.Indien een tegenoverliggende achtergevelrooilijn ontbreekt, wordt gemeten tot de dichtstbijzijnde tegenover de achtergevelrooilijn gelegen voorgevelrooilijn.</text:p>
                <text:p text:style-name="al">3.In afwijking van het bepaalde in het eerste lid mag de maximale hoogte van een bouwwerk in het vlak door de achtergevelrooilijn niet meer bedragen dan de maximale hoogte in de aangrenzende 5 meter van een aanliggende achtergevelrooilijn in hetzelfde bouwblok.</text:p>
                <text:p text:style-name="al">4.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section>
              <text:section text:name="artikel_id1-3-2-2-3-4-20" text:style-name="artikel">
                <text:p text:style-name="artikel_kop_titel"><text:span text:style-name="artikel_kop_label">Artikel</text:span> <text:span text:style-name="artikel_kop_nr">2.5.22</text:span> Toegelaten hoogte van zijgevels tegenover een achtergevelrooilijn</text:p>
                <text:p text:style-name="al">1.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p text:style-name="al">2.Het bevoegd gezag kan de omgevingsvergunning verlenen in afwijking van het bepaalde in het eerste lid, mits de zijgevel niet hoger is dan de voorgevel. </text:p>
              </text:section>
              <text:section text:name="artikel_id1-3-2-2-3-4-21" text:style-name="artikel">
                <text:p text:style-name="artikel_kop_titel"><text:span text:style-name="artikel_kop_label">Artikel</text:span> <text:span text:style-name="artikel_kop_nr">2.5.23</text:span> Toegelaten hoogte tussen voor- en achtergevelrooilijnen</text:p>
                <text:p text:style-name="al">1.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krachtens de artikelen 2.5.20 en 2.5.21 maximale bouwhoogte en die met het horizontale vlak een hoek vormen van:</text:p>
                <text:list text:style-name="id1-3-2-2-3-4-21-3">
                  <text:list-item text:style-override="id1-3-2-2-3-4-21-3-1">
                    <text:number>a</text:number>
                    <text:p text:style-name="al">45 graden in de bebouwde kom;</text:p>
                  </text:list-item>
                  <text:list-item text:style-override="id1-3-2-2-3-4-21-3-2">
                    <text:number>b</text:number>
                    <text:p text:style-name="al">37 graden buiten de bebouwde kom.</text:p>
                  </text:list-item>
                </text:list>
                <text:p text:style-name="al">2.Indien een bouwwerk nabij een kruising van wegen een zijgevel heeft die gelegen is tegenover een achtergevelrooilijn in hetzelfde bouwblok, mag dit bouwwerk bovendien niet hoger reiken dan tot het vlak dat het verticale vlak door die zijgevel snijdt ter hoogte van de krachtens artikel 2.5.22 maximale bouwhoogte en dat met het horizontale vlak een hoek vormt van 56 graden. </text:p>
              </text:section>
              <text:section text:name="artikel_id1-3-2-2-3-4-22" text:style-name="artikel">
                <text:p text:style-name="artikel_kop_titel"><text:span text:style-name="artikel_kop_label">Artikel</text:span> <text:span text:style-name="artikel_kop_nr">2.5.24</text:span> Grootste toegelaten hoogte van bouwwerken</text:p>
                <text:p text:style-name="al">1.De hoogte van een bouwwerk, voor het bouwen waarvan een omgevingsvergunning is vereist, mag niet meer bedragen dan 15 meter.</text:p>
                <text:p text:style-name="al">2.Indien het bouwwerk aan meer dan een weg grenst en deze wegen op verschillende hoogten liggen, geldt de hoogte ten opzichte van de laagstgelegen weg. </text:p>
              </text:section>
              <text:section text:name="artikel_id1-3-2-2-3-4-23" text:style-name="artikel">
                <text:p text:style-name="artikel_kop_titel"><text:span text:style-name="artikel_kop_label">Artikel</text:span> <text:span text:style-name="artikel_kop_nr">2.5.25</text:span> Hoogte van bouwwerken op niet aan een weg grenzende terreinen</text:p>
                <text:p text:style-name="al">1.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p text:style-name="al">2.Het bevoegd gezag kan de omgevingsvergunning verlenen in afwijking van het bepaalde in het eerste lid, indien de aard en de ligging van de omringende bebouwing hiervoor geen beletsel vormen.</text:p>
              </text:section>
              <text:section text:name="artikel_id1-3-2-2-3-4-24" text:style-name="artikel">
                <text:p text:style-name="artikel_kop_titel"><text:span text:style-name="artikel_kop_label">Artikel</text:span> <text:span text:style-name="artikel_kop_nr">2.5.26</text:span> Wijze van meten van de hoogte van bouwwerken</text:p>
                <text:p text:style-name="al">1.De hoogte van een bouwwerk of van een gevel of van een ander buitenvlak van een bouwwerk moet worden gemeten ten opzichte van straatpeil. </text:p>
                <text:p text:style-name="al">2.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section>
              <text:section text:name="artikel_id1-3-2-2-3-4-25"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p text:style-name="al">a.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p text:style-name="al">b.het gedeeltelijk vernieuwen of veranderen van bouwwerken, anders dan het aanbrengen van veranderingen als bedoeld in artikel 3, onderdeel 7 van bijlage II bij het Besluit omgevingsrecht;</text:p>
                <text:p text:style-name="al">c.topgevels in het verticale vlak, gaande door de voorgevelrooilijn of de achtergevelrooilijn, mits zij niet breder zijn dan 6 meter en mits de geveloppervlakte, over de breedte van de topgevel gemeten, niet groter is dan het produkt van de breedte van de topgevel en de maximale bouwhoogte ter plaatse;</text:p>
                <text:p text:style-name="al">d.plaatselijke verhogingen met geen grotere breedte dan 0,60 meter.</text:p>
              </text:section>
              <text:section text:name="artikel_id1-3-2-2-3-4-26"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van het bouwen met overschrijding van de toegelaten bouwhoogte als bedoeld in de artikelen 2.5.20, eerste lid, 2.5.21, eerste en derde lid, 2.5.22, eerste lid, 2.5.23 en 2.5.24 kan het bevoegd gezag de omgevingsvergunning voor het bouwen verlenen voor:</text:p>
                <text:p text:style-name="al">a.gebouwen voor openbaar nut, scholen, kerken, schouwburgen en andere gebouwen bestemd voor het houden van bijeenkomsten en vergaderingen;</text:p>
                <text:p text:style-name="al">b.gebouwen bestemd voor woon-, kantoor- of winkeldoeleinden, indien de welstand bij het toestaan van de afwijking is gebaat;</text:p>
                <text:p text:style-name="al">c.gebouwen bestemd voor het uitoefenen van een bedrijf op een handels- en industrieterrein;</text:p>
                <text:p text:style-name="al">d.agrarische bedrijfsgebouwen;</text:p>
                <text:p text:style-name="al">e.het geheel of gedeeltelijk veranderen of vergroten van een bouwwerk, anders dan bedoeld in artikel 3, onderdeel 7 van bijlage II bij het Besluit omgevingsrecht, en indien:</text:p>
                <text:list text:style-name="id1-3-2-2-3-4-26-8">
                  <text:list-item text:style-override="id1-3-2-2-3-4-26-8-1">
                    <text:number>1.</text:number>
                    <text:p text:style-name="al">de bestaande belendende gebouwen de maximale bouwhoogte overschrijden en de welstand bij het toestaan van de afwijking is gebaat;</text:p>
                  </text:list-item>
                  <text:list-item text:style-override="id1-3-2-2-3-4-26-8-2">
                    <text:number>2.</text:number>
                    <text:p text:style-name="al">bij het overschrijden van bestaande uitwendige hoogte-afmetingen andere hoogte-afmetingen kleiner worden dan de bestaande;</text:p>
                  </text:list-item>
                </text:list>
                <text:p text:style-name="al">f.bouwwerken, geen gebouwen zijnde, ten dienste van het verkeer, de waterhuishouding, de energievoorziening of het telecommunicatieverkeer, anders dan bedoeld in artikel 2, onderdeel 16 en 18 van bijlage II bij het Besluit omgevingsrecht;</text:p>
                <text:p text:style-name="al">g.topgevels, breder dan 6 meter en gevelverhogingen van soortgelijke aard;</text:p>
                <text:p text:style-name="al">h.plaatselijke verhogingen met een grotere breedte dan 0,60 meter;</text:p>
                <text:p text:style-name="al">i.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al">j.draagconstructies voor een reclame;</text:p>
                <text:p text:style-name="al">k.vrijstaande schoorstenen;</text:p>
                <text:p text:style-name="al">l.bouwwerken op een monument als bedoeld in de Monumentenwet 1988 dan wel in de provinciale of gemeentelijke monumentenverordening voor zover zulks niet bezwaarlijk is om de in historisch-esthetisch opzicht gewenste aansluiting te verkrijgen bij het karakter van de bestaande omgeving.</text:p>
              </text:section>
              <text:section text:name="artikel_id1-3-2-2-3-4-27"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3-4-27-3">
                  <text:list-item text:style-override="id1-3-2-2-3-4-27-3-1">
                    <text:number>a.</text:number>
                    <text:p text:style-name="al">er voor het betreffende gebied geen bestemmingsplan of beheersverordening of projectbesluit van kracht is;</text:p>
                  </text:list-item>
                  <text:list-item text:style-override="id1-3-2-2-3-4-27-3-2">
                    <text:number>b.</text:number>
                    <text:p text:style-name="al">geen van de aanhoudingsgronden zoals genoemd in artikel 3.3 van de Wet algemene bepalingen omgevingsrecht van toepassing is;</text:p>
                  </text:list-item>
                  <text:list-item text:style-override="id1-3-2-2-3-4-27-3-3">
                    <text:number>c.</text:number>
                    <text:p text:style-name="al">de activiteit in overeenstemming is met in voorbereiding zijnd toekomstig ruimtelijk beleid;</text:p>
                  </text:list-item>
                  <text:list-item text:style-override="id1-3-2-2-3-4-27-3-4">
                    <text:number>d.</text:number>
                    <text:p text:style-name="al">de activiteit niet in strijd is met een goede ruimtelijke ordening, en </text:p>
                  </text:list-item>
                  <text:list-item text:style-override="id1-3-2-2-3-4-27-3-5">
                    <text:number>e.</text:number>
                    <text:p text:style-name="al">de motivering van het besluit een goede ruimtelijke onderbouwing bevat.</text:p>
                  </text:list-item>
                </text:list>
              </text:section>
              <text:section text:name="artikel_id1-3-2-2-3-4-28" text:style-name="artikel">
                <text:p text:style-name="artikel_kop_titel"><text:span text:style-name="artikel_kop_label">Artikel</text:span> <text:span text:style-name="artikel_kop_nr">2.5.30</text:span> Parkeergelegenheid en laad- en losmogelijkheden bij of in gebouwen</text:p>
                <text:p text:style-name="al">1.Dit artikel verstaat onder:</text:p>
                <text:list text:style-name="id1-3-2-2-3-4-28-3">
                  <text:list-item text:style-override="id1-3-2-2-3-4-28-3-1">
                    <text:number>a.</text:number>
                    <text:p text:style-name="al">De binnenstad: het gebied begrensd door de Achtergracht, Schuttevaerhaven en Stadsgracht.</text:p>
                  </text:list-item>
                  <text:list-item text:style-override="id1-3-2-2-3-4-28-3-2">
                    <text:number>b.</text:number>
                    <text:p text:style-name="al">Het centrumgebied: de A-locatie-Centrum en de B-locatie-centrum. </text:p>
                  </text:list-item>
                  <text:list-item text:style-override="id1-3-2-2-3-4-28-3-3">
                    <text:number>c.</text:number>
                    <text:p text:style-name="al">De A-locatie Centrum: het gebied begrensd door IJsselallee, Nieuwe Veerallee, Willemskade, Emmawijk, Burgemeester van Roijensingel, Van Karnebeekstraat, Van Karnebeektunnel even huisnummers, spoorlijn Zwolle-Meppel tot aan fiets- en voetgangerstunnel Hortensiatunnel.</text:p>
                  </text:list-item>
                  <text:list-item text:style-override="id1-3-2-2-3-4-28-3-4">
                    <text:number>d.</text:number>
                    <text:p text:style-name="al">De B-locatie Centrum: het gebied begrensd door de A28, Middelweg, Bisschop Willebrandlaan, Vechtstraat, Hanekamp, Luttenbergstraat, Wethouder Alferinkweg, Hortensiastraat, spoorlijn Zwolle-Meppel , Van Karnebeekstraat, oneven huisnummers, Groot Weezenland, Burgemeester van Roijensingel, Emmawijk, Willemskade, Rieteweg, spoorlijn Zwolle-Kampen.</text:p>
                  </text:list-item>
                  <text:list-item text:style-override="id1-3-2-2-3-4-28-3-5">
                    <text:number>e.</text:number>
                    <text:p text:style-name="al">De B-locatie Oosterenk: het gebied begrensd door de Ceintuurbaan, Kuyerhuislaan, Westerveldse Aa evenwijdig aan Ceintuurbaan aansluitend op de Nieuwe Vecht ter hoogte van de kruising Boerendanserdijk/ Rechterland en Nieuwe Vecht.</text:p>
                  </text:list-item>
                  <text:list-item text:style-override="id1-3-2-2-3-4-28-3-6">
                    <text:number>f.</text:number>
                    <text:p text:style-name="al">De B-locatie Voorsterpoort/A28 zone: het gebied begrensd door de A28, Blaloweg, Zwartewaterallee en Middelweg.</text:p>
                  </text:list-item>
                </text:list>
                <text:p text:style-name="al">De genoemde straten behoren met de adressen aan weerszijden van die straat (of dat straatdeel) tot de gebieden waarvan zij de grens vormen, met uitzondering van de straten die de grens vormen tussen de A- en B-locatie Centrum. Daar vormt de middenas van de straat de grens.</text:p>
                <text:list text:style-name="id1-3-2-2-3-4-28-5">
                  <text:list-item text:style-override="id1-3-2-2-3-4-28-5-1">
                    <text:number>2.</text:number>
                    <text:p text:style-name="al">Indien een gebouw gelegen is in een deel van de gemeente dat is aangeduid op de - in de hierboven vermelde definities en/of bij deze bouwverordening behorende - kaart als zijnde een gebied:</text:p>
                  </text:list-item>
                  <text:list-item text:style-override="id1-3-2-2-3-4-28-5-2">
                    <text:number>a.</text:number>
                    <text:p text:style-name="al">waarin de bereikbaarheid per openbaar vervoer nu of in de toekomst uitstekend (A-locatie) of goed (B-locatie) is of zal zijn; en</text:p>
                  </text:list-item>
                  <text:list-item text:style-override="id1-3-2-2-3-4-28-5-3">
                    <text:number>b.</text:number>
                    <text:p text:style-name="al">waarin tevens, totdat die verbeterde bereikbaarheid is verwezenlijkt, van gemeentewege voor aanvullende parkeer- of stallingsbehoefte wordt zorg gedragen;</text:p>
                  </text:list-item>
                </text:list>
                <text:p text:style-name="al">moet, afhankelijk van de omvang en de bestemming van het gebouw, ten behoeve van het parkeren of stallen van auto's parkeerruimte in, op of onder het gebouw, dan wel op of onder het onbebouwde terrein dat bij dat gebouw hoort, worden aangebracht conform de volgende normen:</text:p>
                <text:p text:style-name="al">A-locatie</text:p>
                <text:list text:style-name="id1-3-2-2-3-4-28-8">
                  <text:list-item text:style-override="id1-3-2-2-3-4-28-8-1">
                    <text:number>•</text:number>
                    <text:p text:style-name="al">kantoor/bedrijf 20 parkeerplaatsen (pp) per 2500 m² bvo op eigen terrein </text:p>
                  </text:list-item>
                  <text:list-item text:style-override="id1-3-2-2-3-4-28-8-2">
                    <text:number>•</text:number>
                    <text:p text:style-name="al">winkel/horeca/e.d. 40 pp per 2500 m² bvo op eigen terrein</text:p>
                  </text:list-item>
                </text:list>
                <text:p text:style-name="al">B-locatie</text:p>
                <text:list text:style-name="id1-3-2-2-3-4-28-10">
                  <text:list-item text:style-override="id1-3-2-2-3-4-28-10-1">
                    <text:number>•</text:number>
                    <text:p text:style-name="al">kantoor/bedrijf 40 pp per 2500 m² bvo op eigen terrein</text:p>
                  </text:list-item>
                  <text:list-item text:style-override="id1-3-2-2-3-4-28-10-2">
                    <text:number>•</text:number>
                    <text:p text:style-name="al">winkel/horeca/e.d. 100 pp per 2500 m² bvo op eigen terrein</text:p>
                  </text:list-item>
                </text:list>
                <text:p text:style-name="al">Voor het realiseren van bed and breakfast in een woning in de binnenstad, waarvan de horecafunctie minder is dan 30% van de woning, wordt geen (aanvullende) parkeernorm gesteld. </text:p>
                <text:p text:style-name="al">Bij ontwikkelingen die meerdere functies omvatten waar sprake is van dubbelgebruik wordt een samengestelde parkeernorm vastgesteld, waarbij rekening wordt gehouden met de aanwezigheidspercentages volgens de CROW publicatie 317.</text:p>
                <text:p text:style-name="al">Het aantal parkeerplaatsen behorende bij een gebouw, dat door een ontwikkeling of bouwplan, wordt verminderd, moet worden gecompenseerd. </text:p>
                <text:list text:style-name="id1-3-2-2-3-4-28-14">
                  <text:list-item text:style-override="id1-3-2-2-3-4-28-14-1">
                    <text:number>3.</text:number>
                    <text:p text:style-name="al">Voor het gebied dat gelegen is buiten de gebieden zoals vermeld in het tweede lid en voor grondgebruik en functies waarvan de parkeernormen niet genoemd zijn in het tweede lid, wordt het aantal benodigde parkeerplaatsen berekend conform de lijst “parkeernormen Gemeente Zwolle 2010” die bij deze bouwverordening hoort. De indelingen in stedelijk, matig stedelijk, niet stedelijk, historische binnenstad en schil worden in het daarbij behorende kaartbeeld aangeduid. Burgemeester en wethouders kunnen dit kaartbeeld wijzigen vooruitlopend op de verwachte adresdichtheid van toekomstige nieuwbouwlocaties. Er moet, afhankelijk van de omvang, de bestemming, de functie en het gebruik van het gebouw, ten behoeve van het parkeren of stallen van auto's parkeerruimte in, op of onder dat gebouw, dan wel op of onder het onbebouwde terrein dat bij het gebouw hoort, worden aangelegd conform de parkeerkencijfers, met de reductiefactoren voor zover die van toepassing zijn en zoals die op de bij deze bouwverordening horende lijst “Parkeernormen Gemeente Zwolle 2010” vermeld zijn. </text:p>
                  </text:list-item>
                  <text:list-item text:style-override="id1-3-2-2-3-4-28-14-2">
                    <text:number>4.</text:number>
                    <text:p text:style-name="al">De - in de voorgaande leden bedoelde - ruimten voor het parkeren van auto's moeten afmetingen hebben die zijn afgestemd op gangbare personenauto's. Aan deze eis wordt geacht te zijn voldaan:</text:p>
                  </text:list-item>
                  <text:list-item text:style-override="id1-3-2-2-3-4-28-14-3">
                    <text:number>a.</text:number>
                    <text:p text:style-name="al">indien de afmetingen van bedoelde parkeerruimten in het geval van lengterichting aan het trottoir (langsparkeren) bij een manoeuvreerruimte van minimaal 3 meter ten minste 1,80 meter breed bij 5,50 meter lang bedragen en in het geval van haaksparkeren ten minste 2,30 meter breed bij 5,00 meter lang en voor zowel langs- en haaksparkeren ten hoogste 3,25 meter breed bij 6,00 meter lang bedragen;</text:p>
                  </text:list-item>
                  <text:list-item text:style-override="id1-3-2-2-3-4-28-14-4">
                    <text:number>b.</text:number>
                    <text:p text:style-name="al">indien de afmetingen van een gereserveerde parkeerruimte voor een gehandicapte bij lengterichting aan een trottoir ten minste 3,50 meter breed bij 6,00 meter lang bedragen en bij haaksparkeren met een uitstapstrook langs het parkeervak ten minste 3 meter breed en zonder uitstapstrook ten minste 3,50 meter breed en ten minste 5 meter lang bedragen. </text:p>
                  </text:list-item>
                  <text:list-item text:style-override="id1-3-2-2-3-4-28-14-5">
                    <text:number>5.</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het gebouw behoort.</text:p>
                  </text:list-item>
                  <text:list-item text:style-override="id1-3-2-2-3-4-28-14-6">
                    <text:number>6.</text:number>
                    <text:p text:style-name="al">Het bevoegd gezag kan de omgevingsvergunning verlenen in afwijking van het bepaalde in de voorgaande leden:</text:p>
                  </text:list-item>
                  <text:list-item text:style-override="id1-3-2-2-3-4-28-14-7">
                    <text:number>a.</text:number>
                    <text:p text:style-name="al">voor zover op andere wijze in de nodige parkeer- of stallingruimte dan wel laad- of losruimte wordt voorzien. Bij de berekening van het aantal benodigde parkeerplaatsen wordt in het parkeergereguleerde gebied (ook) rekening gehouden met de parkeerdruk in de invloedssfeer van het gebouw/bouwplan; </text:p>
                  </text:list-item>
                  <text:list-item text:style-override="id1-3-2-2-3-4-28-14-8">
                    <text:number>b.</text:number>
                    <text:p text:style-name="al">indien het voldoen aan die bepalingen door bijzondere omstandigheden op overwegende bezwaren stuit, tot welke bijzondere omstandigheden - wat de toepassing van het tweede, het derde en vierde lid betreft - in elk geval worden gerekend:</text:p>
                  </text:list-item>
                  <text:list-item text:style-override="id1-3-2-2-3-4-28-14-9">
                    <text:number>•</text:number>
                    <text:p text:style-name="al">een te verwachten meer dan gemiddeld aantal gehandicapte gebruikers of bezoekers van het gebouw; of</text:p>
                  </text:list-item>
                  <text:list-item text:style-override="id1-3-2-2-3-4-28-14-10">
                    <text:number>•</text:number>
                    <text:p text:style-name="al">een te verwachten meer dan gemiddeld aantal klanten of bezoekers, indien het gebouw bestemd is voor de vestiging van een of meer detailhandelsbedrijven, dan wel openbare dienstverlening of vermakelijkheid; of</text:p>
                  </text:list-item>
                  <text:list-item text:style-override="id1-3-2-2-3-4-28-14-11">
                    <text:number>•</text:number>
                    <text:p text:style-name="al">een bestemming van het gebouw als garage dan wel garagebedrijf.</text:p>
                  </text:list-item>
                  <text:list-item text:style-override="id1-3-2-2-3-4-28-14-12">
                    <text:number>7.</text:number>
                    <text:p text:style-name="al">Bedrijven die gevestigd zijn op een A of B-locatie met meer dan 50 werknemers op deze locatie moeten een bedrijfsvervoerplan opstellen en tevens aangeven hoe dit wordt geïmplementeerd in de organisatie. Dit bedrijfsvervoerplan moet bij de aanvraag om een omgevingsvergunning voor het bouwen worden ingeleverd. Het bedrijfsvervoerplan omvat:</text:p>
                  </text:list-item>
                  <text:list-item text:style-override="id1-3-2-2-3-4-28-14-13">
                    <text:number>•</text:number>
                    <text:p text:style-name="al">een beschrijving van het bedrijf (type en grootte) met het aantal werknemers (inclusief ambulante) en bezoekers van het bedrijf;</text:p>
                  </text:list-item>
                  <text:list-item text:style-override="id1-3-2-2-3-4-28-14-14">
                    <text:number>•</text:number>
                    <text:p text:style-name="al">het aantal werknemers en hun woonplaatsen, een overzicht van de woon-werk-verplaatsingen van de werknemers van en naar het bedrijf, hun werktijden en –ritmes en de wijze waarop werknemers doorgaans naar het werk reizen;</text:p>
                  </text:list-item>
                  <text:list-item text:style-override="id1-3-2-2-3-4-28-14-15">
                    <text:number>•</text:number>
                    <text:p text:style-name="al">bereikbaarheid van het bedrijf per fiets, openbaar vervoer en auto;</text:p>
                  </text:list-item>
                  <text:list-item text:style-override="id1-3-2-2-3-4-28-14-16">
                    <text:number>•</text:number>
                    <text:p text:style-name="al">mate van zakelijk auto- en fietsgebruik, waaronder bezoekersaantallen, woonplaatsen en autogebruik;</text:p>
                  </text:list-item>
                  <text:list-item text:style-override="id1-3-2-2-3-4-28-14-17">
                    <text:number>•</text:number>
                    <text:p text:style-name="al">het totale aantal reizigerskilometers van alle werknemers na uitvoering van het bedrijfsvervoersplan;</text:p>
                  </text:list-item>
                  <text:list-item text:style-override="id1-3-2-2-3-4-28-14-18">
                    <text:number>•</text:number>
                    <text:p text:style-name="al">criteria voor de uitgifte van de parkeerplaatsen op eigen terrein bij het bedrijf, zoals wie komen er voor een parkeerplaats in aanmerking, onder welke voorwaarden en hoe wordt de uitgifte geregeld;</text:p>
                  </text:list-item>
                  <text:list-item text:style-override="id1-3-2-2-3-4-28-14-19">
                    <text:number>•</text:number>
                    <text:p text:style-name="al">hoe wordt het carpoolen gefaciliteerd;</text:p>
                  </text:list-item>
                  <text:list-item text:style-override="id1-3-2-2-3-4-28-14-20">
                    <text:number>•</text:number>
                    <text:p text:style-name="al">wat wordt de werknemers geboden die niet met de auto naar het bedrijf mogen komen aan faciliteiten voor het gebruik van fiets en openbaar vervoer, waaronder fietsvergoeding, fietsenstalling en faciliteiten voor omkleden, douchen e.d., tegemoetkoming in het gebruik van openbaar vervoer (trajectkaarten) en aanvullend bedrijfsvervoer tussen station en bedrijf;</text:p>
                  </text:list-item>
                  <text:list-item text:style-override="id1-3-2-2-3-4-28-14-21">
                    <text:number>•</text:number>
                    <text:p text:style-name="al">hoe wordt het parkeerbeheer geregeld en eventuele overlast in de omgeving beperkt en voorkomen;</text:p>
                  </text:list-item>
                  <text:list-item text:style-override="id1-3-2-2-3-4-28-14-22">
                    <text:number>•</text:number>
                    <text:p text:style-name="al">hoe wordt het telewerken gefaciliteerd;</text:p>
                  </text:list-item>
                  <text:list-item text:style-override="id1-3-2-2-3-4-28-14-23">
                    <text:number>•</text:number>
                    <text:p text:style-name="al">een communicatieplan waarin staat hoe het bedrijfsvervoersplan wordt geïmplementeerd;</text:p>
                  </text:list-item>
                  <text:list-item text:style-override="id1-3-2-2-3-4-28-14-24">
                    <text:number>•</text:number>
                    <text:p text:style-name="al">kosten van bovengenoemde maatregelen en faciliteiten zowel éénmalig als jaarlijks.</text:p>
                  </text:list-item>
                </text:list>
              </text:section>
            </text:section>
            <text:p text:style-name="hoofdstuk_bottom"/>
          </text:section>
          <text:section text:name="hoofdstuk_id1-3-2-2-4" text:style-name="hoofdstuk">
            <text:p text:style-name="hoofdstuk_kop"><text:span text:style-name="label">Hoofdstuk</text:span> <text:span text:style-name="nr">7.</text:span> Overige gebruiksbepalingen</text:p>
            <text:section text:name="structuurtekst_id1-3-2-2-4-2" text:style-name="structuurtekst">
              <text:p text:style-name="al">.</text:p>
            </text:section>
            <text:section text:name="paragraaf_id1-3-2-2-4-3" text:style-name="paragraaf">
              <text:p text:style-name="paragraaf_kop"><text:span text:style-name="label">Paragraaf</text:span> <text:span text:style-name="nr">3</text:span> Gebruik van bouwwerken, open erven en terreinen</text:p>
              <text:section text:name="artikel_id1-3-2-2-4-3-2" text:style-name="artikel">
                <text:p text:style-name="artikel_kop_titel"><text:span text:style-name="artikel_kop_label">Artikel</text:span> <text:span text:style-name="artikel_kop_nr">7.3.1</text:span> Verbod tot het gebruik van bouwwerken, open erven en terreinen in afwijking van de bestemming (artikel 352 MBV oud)</text:p>
                <text:p text:style-name="al">1.Zolang bij een bestemmingsplan, tot stand gekomen als uitbreidingsplan of als voorschriften ex artikel 43 van de Woningwet 1901, hetzij vóór, hetzij na inwerkingtreding van de Wet op de Ruimtelijke Ordening (Stb. 1962, 286) geen voorschriften zijn gegeven omtrent het gebruik van de in die plannen of voorschriften begrepen bouwwerken, open erven of terreinen en geen aanpassing aan de Wet op de Ruimtelijke Ordening heeft plaatsgevonden, is het verboden die bouwwerken, open erven of terreinen te gebruiken, in gebruik te geven of te laten gebruiken op een wijze of tot een doel strijdig met de uit dat plan of die voorschriften voortvloeiende bestemming, nadat de bij het bestemmingsplan aangegeven bestemming is verwezenlijkt.</text:p>
                <text:p text:style-name="al">2.Het is verboden niet in een bestemmingsplan begrepen bouwwerken en hun aanhorigheden te gebruiken in strijd met de bestemming, die zij blijkens hun constructie dan wel inrichting hebben.</text:p>
                <text:p text:style-name="al">3.Het bepaalde in het eerste en tweede lid is niet van toepassing op een gebruik dat tot het tijdstip van inwerkingtreding van deze verordening niet onwettig was en zolang in dat gebruik geen wijziging wordt gebracht.</text:p>
                <text:p text:style-name="al">4.Burgemeester en wethouders kunnen toestemming verlenen voor het afwijken van het bepaalde in het eerste en tweede lid.</text:p>
              </text:section>
            </text:section>
            <text:p text:style-name="hoofdstuk_bottom"/>
          </text:section>
          <text:section text:name="hoofdstuk_id1-3-2-2-5" text:style-name="hoofdstuk">
            <text:p text:style-name="hoofdstuk_kop"><text:span text:style-name="label">Hoofdstuk</text:span> <text:span text:style-name="nr">9.</text:span> Welstand</text:p>
            <text:section text:name="artikel_id1-3-2-2-5-2" text:style-name="artikel">
              <text:p text:style-name="artikel_kop_titel"><text:span text:style-name="artikel_kop_label">Artikel</text:span> <text:span text:style-name="artikel_kop_nr">9.1</text:span> De advisering door de welstandscommissie</text:p>
              <text:list text:style-name="id1-3-2-2-5-2-2">
                <text:list-item text:style-override="id1-3-2-2-5-2-2">
                  <text:number>1.</text:number>
                  <text:p text:style-name="al">De advisering over redelijke eisen van welstand is opgedragen aan de stichting “Het Oversticht” te Zwolle, die personen voordraagt als lid en plaatsvervangend lid van de commissies, hierna gezamenlijk te noemen, de welstands- en monumentencommissie. </text:p>
                </text:list-item>
                <text:list-item text:style-override="id1-3-2-2-5-2-3">
                  <text:number>2.</text:number>
                  <text:p text:style-name="al">De welstands- en monumentencommissie adviseert over de welstands- en monumentenaspecten van aanvragen om een omgevingsvergunning voor het bouwen. </text:p>
                </text:list-item>
                <text:list-item text:style-override="id1-3-2-2-5-2-4">
                  <text:number>3.</text:number>
                  <text:p text:style-name="al">De welstands- en monumentencommissie baseert haar advies op de in de welstandsnota genoemde welstandscritria. </text:p>
                </text:list-item>
              </text:list>
            </text:section>
            <text:section text:name="artikel_id1-3-2-2-5-3" text:style-name="artikel">
              <text:p text:style-name="artikel_kop_titel"><text:span text:style-name="artikel_kop_label">Artikel</text:span> <text:span text:style-name="artikel_kop_nr">9.2</text:span> Samenstelling van de welstands- en monumentencommissie</text:p>
              <text:list text:style-name="id1-3-2-2-5-3-2">
                <text:list-item text:style-override="id1-3-2-2-5-3-2">
                  <text:number>1.</text:number>
                  <text:p text:style-name="al">Tot de welstands- en monumentencommissie worden benoemd: een voorzitter en een plaatsvervanger, een secretaris en een plaatsvervanger en minimaal 5 deskundige commissieleden. De leden zijn in ieder geval deskundig op het terrein van architectuur en landschapsarchitectuur of stedenbouw en op het terrein van architectuurhistorie of cultuurhistorie, in het bijzonder monumentenzorg, en restauratietechniek of bouwhistorie. </text:p>
                </text:list-item>
                <text:list-item text:style-override="id1-3-2-2-5-3-3">
                  <text:number>2.</text:number>
                  <text:p text:style-name="al">Aanvragen worden behandeld in de grote of de kleine welstands- en monumentencommissie, of onder verantwoordelijkheid van de welstands- en monumentencommissie. </text:p>
                </text:list-item>
                <text:list-item text:style-override="id1-3-2-2-5-3-4">
                  <text:number>3.</text:number>
                  <text:p text:style-name="al">Tijdens de vergadering bestaat de grote commissie in ieder geval uit een (plaatsvervangend) voorzitter, een (plaatsvervangend) secretaris en drie deskundige leden. Een van de leden is in ieder geval deskundig op het terrein van architectuur en landschapsarchitectuur of stedenbouw en twee leden op het terrein van architectuurhistorie of cultuurhistorie, in het bijzonder monumentenzorg, en restauratietechniek of bouwhistorie. </text:p>
                </text:list-item>
                <text:list-item text:style-override="id1-3-2-2-5-3-5">
                  <text:number>4.</text:number>
                  <text:p text:style-name="al">De grote commissie kan slechts adviezen uitbrengen indien ten minste twee leden aanwezig zijn, onder wie de (plaatsvervangend) secretaris, en waarvan ten minste twee leden beschikken over deskundigheid op het gebied van architectuur en landschapsarchitectuur of stedenbouw. Bij de advisering over monumentenplannen dienen twee deskundige leden aanwezig te zijn met de deskundigheid architectuurhistorie of cultuurhistorie, in het bijzonder monumentenzorg, en restauratietechniek of bouwhistorie. </text:p>
                </text:list-item>
                <text:list-item text:style-override="id1-3-2-2-5-3-6">
                  <text:number>5.</text:number>
                  <text:p text:style-name="al">Tijdens de vergadering bestaat de kleine commissie in ieder geval uit een voorzitter (zijnde de plaatsvervangend secretaris), een secretaris en twee leden. De leden zijn in ieder geval deskundig op het terrein van architectuur en landschapsarchitectuur of stedenbouw en op het terrein van architectuurhistorie of cultuurhistorie, in het bijzonder monumentenzorg, en restauratietechniek of bouwhistorie. </text:p>
                </text:list-item>
                <text:list-item text:style-override="id1-3-2-2-5-3-7">
                  <text:number>6.</text:number>
                  <text:p text:style-name="al">De kleine welstands- en monumentencommissie kan slechts adviezen uitbrengen indien ten minste een (plaatsvervangend) secretaris en een lid aanwezig is met deskundigheid op het gebied van architectuur en stedenbouw. Bij advisering over monumentenplannen dient ten minste een (plaatsvervangend) secretaris en een lid met deskundigheid op het terrein van monumentenzorg en bouwhistorie aanwezig te zijn. </text:p>
                </text:list-item>
                <text:list-item text:style-override="id1-3-2-2-5-3-8">
                  <text:number>7.</text:number>
                  <text:p text:style-name="al">De leden van de commissie zijn onafhankelijk van het gemeentebestuur. </text:p>
                </text:list-item>
              </text:list>
            </text:section>
            <text:section text:name="artikel_id1-3-2-2-5-4" text:style-name="artikel">
              <text:p text:style-name="artikel_kop_titel"><text:span text:style-name="artikel_kop_label">Artikel</text:span> <text:span text:style-name="artikel_kop_nr">9.3</text:span> Jaarlijkse verantwoording</text:p>
              <text:list text:style-name="id1-3-2-2-5-4-2">
                <text:list-item text:style-override="id1-3-2-2-5-4-2">
                  <text:number/>
                  <text:p text:style-name="al">1.De welstands- en monumentencommissie stelt jaarlijks een verslag op voor de gemeenteraad van haar werkzaamheden, waarin tenminste aan de orde komt: </text:p>
                </text:list-item>
                <text:list-item text:style-override="id1-3-2-2-5-4-3">
                  <text:number>-</text:number>
                  <text:p text:style-name="al">op welke wijze toepassing is gegeven aan de criteria uit de welstandsnota; </text:p>
                </text:list-item>
                <text:list-item text:style-override="id1-3-2-2-5-4-4">
                  <text:number>-</text:number>
                  <text:p text:style-name="al">de werkwijze van de welstands- en monumentencommissie; </text:p>
                </text:list-item>
                <text:list-item text:style-override="id1-3-2-2-5-4-5">
                  <text:number>-</text:number>
                  <text:p text:style-name="al">op welke wijze uitwerking is gegeven aan de openbaarheid van vergaderen; </text:p>
                </text:list-item>
                <text:list-item text:style-override="id1-3-2-2-5-4-6">
                  <text:number>-</text:number>
                  <text:p text:style-name="al">de aard van de beoordeelde plannen; </text:p>
                </text:list-item>
                <text:list-item text:style-override="id1-3-2-2-5-4-7">
                  <text:number>-</text:number>
                  <text:p text:style-name="al">de bijzondere projecten. </text:p>
                </text:list-item>
                <text:list-item text:style-override="id1-3-2-2-5-4-8">
                  <text:number>2.</text:number>
                  <text:p text:style-name="al">De welstands- en monumentencommissie kan in haar jaarverslag aanbevelingen doen ten aanzien van het gemeentelijk ruimtelijk kwaliteitsbeleid in het algemeen en de aanpassing van de gemeentelijke welstandsnota in het bijzonder. </text:p>
                </text:list-item>
              </text:list>
            </text:section>
            <text:section text:name="artikel_id1-3-2-2-5-5" text:style-name="artikel">
              <text:p text:style-name="artikel_kop_titel"><text:span text:style-name="artikel_kop_label">Artikel</text:span> <text:span text:style-name="artikel_kop_nr">9.4</text:span> Termijn van advisering</text:p>
              <text:list text:style-name="id1-3-2-2-5-5-2">
                <text:list-item text:style-override="id1-3-2-2-5-5-2">
                  <text:number>1.</text:number>
                  <text:p text:style-name="al">De welstands- en monumentencommissie brengt het advies over de aanvraag om een omgevingsvergunning uit binnen drie weken nadat daarom door of namens het college van burgemeester en wethouders is verzocht. </text:p>
                </text:list-item>
                <text:list-item text:style-override="id1-3-2-2-5-5-3">
                  <text:number>2.</text:number>
                  <text:p text:style-name="al">De welstands- en monumentencommissie brengt het advies over de aanvraag om een omgevingsvergunning, indien deze vergunning betrekking heeft op een deel van een project of een gefaseerde aanvraag betreft, uit binnen drie weken nadat door of namens burgemeester en wethouders daarom is verzocht. </text:p>
                </text:list-item>
                <text:list-item text:style-override="id1-3-2-2-5-5-4">
                  <text:number>3.</text:number>
                  <text:p text:style-name="al">De secretaris van de welstands- en monumentencommissie kan het college van burgemeester en wethouders verzoeken om een langere termijn dan genoemd in dit artikel, voor het uitbrengen van het welstandsadvies. </text:p>
                </text:list-item>
              </text:list>
            </text:section>
            <text:section text:name="artikel_id1-3-2-2-5-6" text:style-name="artikel">
              <text:p text:style-name="artikel_kop_titel"><text:span text:style-name="artikel_kop_label">Artikel</text:span> <text:span text:style-name="artikel_kop_nr">9.5</text:span> Openbaarheid van vergaderen en mondelinge toelichting</text:p>
              <text:list text:style-name="id1-3-2-2-5-6-2">
                <text:list-item text:style-override="id1-3-2-2-5-6-2">
                  <text:number>1.</text:number>
                  <text:p text:style-name="al">De agenda voor de vergadering van de welstands- en monumentencommissie wordt minimaal twee dagen voor de vergadering bekendgemaakt op de website van “Het Oversticht”. De vindplaats van, dan wel een link naar de pagina op de website van “Het Oversticht” met de agenda, wordt wekelijks vermeld in een van overheidswege uitgegeven blad of een dag-, nieuws- of huis-aan-huisblad, dan wel op een andere geschikte wijze. </text:p>
                </text:list-item>
                <text:list-item text:style-override="id1-3-2-2-5-6-3">
                  <text:number>2.</text:number>
                  <text:p text:style-name="al">De behandeling van bouwplannen door of onder de verantwoordelijkheid van de welstands-en monumentencommissie, waaraan een formeel verzoek ten grondslag ligt, is openbaar. </text:p>
                </text:list-item>
                <text:list-item text:style-override="id1-3-2-2-5-6-4">
                  <text:number>3.</text:number>
                  <text:p text:style-name="al">Indien het college van burgemeester en wethouders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sering. </text:p>
                </text:list-item>
                <text:list-item text:style-override="id1-3-2-2-5-6-5">
                  <text:number>4.</text:number>
                  <text:p text:style-name="al">Indien de aanvrager van de omgevingsvergunning hierom bij het indienen van de aanvraag om een omgevingsvergunning heeft verzocht, wordt deze door of namens de welstands- en monumentencommissie in staat gesteld een toelichting te geven op het bouwplan. </text:p>
                </text:list-item>
                <text:list-item text:style-override="id1-3-2-2-5-6-6">
                  <text:number>5.</text:number>
                  <text:p text:style-name="al">In het geval het bouwplan in de vergadering van de commissie wordt behandeld en een verzoek tot het geven van een toelichting is gedaan, ontvangt de aanvrager van de omgevingsvergunning voor het bouwen een uitnodiging voor de vergadering van de commissie, waarin de aanvraag wordt behandeld. </text:p>
                </text:list-item>
                <text:list-item text:style-override="id1-3-2-2-5-6-7">
                  <text:number>6.</text:number>
                  <text:p text:style-name="al">Er is tijdens de commissievergadering geen spreekrecht voor anderen dan de aanvrager of de gemachtigde. </text:p>
                </text:list-item>
              </text:list>
            </text:section>
            <text:section text:name="artikel_id1-3-2-2-5-7" text:style-name="artikel">
              <text:p text:style-name="artikel_kop_titel"><text:span text:style-name="artikel_kop_label">Artikel</text:span> <text:span text:style-name="artikel_kop_nr">9.6</text:span> Afdoening onder verantwoordelijkheid</text:p>
              <text:list text:style-name="id1-3-2-2-5-7-2">
                <text:list-item text:style-override="id1-3-2-2-5-7-2">
                  <text:number>1.</text:number>
                  <text:p text:style-name="al">De welstands- en monumentencommissie kan de advisering over een aanvraag, in afwijking van artikel 9.2., onder verantwoordelijkheid van de commissie overlaten aan één of meerdere daartoe aangewezen leden, de (plaatsvervangend) secretaris daaronder begrepen. Het aangewezen lid of de aangewezen leden adviseren over bouwplannen waarvan volgens hen het oordeel van de welstands- en monumentencommissie als bekend mag worden verondersteld. </text:p>
                </text:list-item>
                <text:list-item text:style-override="id1-3-2-2-5-7-3">
                  <text:number>2.</text:number>
                  <text:p text:style-name="al">In geval van twijfel wordt het bouwplan alsnog voorgelegd aan de welstands- en monumentencommissie. </text:p>
                </text:list-item>
              </text:list>
            </text:section>
            <text:section text:name="artikel_id1-3-2-2-5-8" text:style-name="artikel">
              <text:p text:style-name="artikel_kop_titel"><text:span text:style-name="artikel_kop_label">Artikel</text:span> <text:span text:style-name="artikel_kop_nr">9.7</text:span> Vorm waarin het advies wordt uitgebracht</text:p>
              <text:list text:style-name="id1-3-2-2-5-8-2">
                <text:list-item text:style-override="id1-3-2-2-5-8-2">
                  <text:number>1.</text:number>
                  <text:p text:style-name="al">Een advies inhoudende dat een plan in strijd is met de redelijke eisen van welstand wordt schriftelijk uitgebracht en gemotiveerd. </text:p>
                </text:list-item>
                <text:list-item text:style-override="id1-3-2-2-5-8-3">
                  <text:number>2.</text:number>
                  <text:p text:style-name="al">Een advies inhoudende dat een plan niet in strijd is met de redelijke eisen van welstand wordt op verzoek of in het kader van zienswijzen en/of bezwaar- of beroepsprocedures schriftelijk gemotiveerd. Zodra het advies wordt uitgebracht, wordt het door of namens burgemeester en wethouders gevoegd bij de (aanvraag om een) omgevingsvergunning voor het bouwen. </text:p>
                </text:list-item>
              </text:list>
            </text:section>
            <text:section text:name="artikel_id1-3-2-2-5-9" text:style-name="artikel">
              <text:p text:style-name="artikel_kop_titel"><text:span text:style-name="artikel_kop_label">Artikel</text:span> <text:span text:style-name="artikel_kop_nr">9.8</text:span> Nadere regeling</text:p>
              <text:p text:style-name="al">In bijlage 9 bij deze verordening zijn de dienstverleningsovereenkomst met de stichting “Het Oversticht”, de “Werkwijze welstand- en monumentenadvisering 2015” en het “Reglement van orde welstand- en monumentenadvisering 2015” opgenomen. In deze documenten is de samenstelling, inrichting en werkwijze van de welstands- en monumentencommissie nader uitgewerkt. </text:p>
            </text:section>
            <text:p text:style-name="hoofdstuk_bottom"/>
          </text:section>
          <text:section text:name="hoofdstuk_id1-3-2-2-6" text:style-name="hoofdstuk">
            <text:p text:style-name="hoofdstuk_kop"><text:span text:style-name="label">Hoofdstuk</text:span> <text:span text:style-name="nr">10.</text:span> Overige administratieve bepalingen</text:p>
            <text:section text:name="artikel_id1-3-2-2-6-2"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7" text:style-name="hoofdstuk">
            <text:p text:style-name="hoofdstuk_kop"><text:span text:style-name="label">Hoofdstuk</text:span> <text:span text:style-name="nr">12.</text:span> Straf-, overgangs- en slotbepalingen</text:p>
            <text:section text:name="artikel_id1-3-2-2-7-2" text:style-name="artikel">
              <text:p text:style-name="artikel_kop_titel"><text:span text:style-name="artikel_kop_label">Artikel</text:span> <text:span text:style-name="artikel_kop_nr">12.6</text:span> Slotbepaling</text:p>
              <text:list text:style-name="id1-3-2-2-7-2-2">
                <text:list-item text:style-override="id1-3-2-2-7-2-2">
                  <text:number>1.</text:number>
                  <text:p text:style-name="al">Deze verordening treedt in werking drie dagen na de vaststelling ervan. </text:p>
                </text:list-item>
                <text:list-item text:style-override="id1-3-2-2-7-2-3">
                  <text:number>2.</text:number>
                  <text:p text:style-name="al">Bij de inwerkingtreding van deze verordening vervalt de eerder vastgestelde bouwverordening,  met uitzondering van artikel 7.3.1 (oud artikel 352). </text:p>
                </text:list-item>
                <text:list-item text:style-override="id1-3-2-2-7-2-4">
                  <text:number>3.</text:number>
                  <text:p text:style-name="al">Op een aanvraag om bouwvergunning, ontheffing of toestemming of een aanvraag om omgevingsvergunning, die is ingediend vóór inwerkingtreding van deze verordening en waarop op dit tijdstip nog niet is beschikt, zijn de bepalingen van de nieuwe bouwverordening van toepassing, zoals die luidden na deze wijziging, tenzij de aanvrager aangeeft dat de bepalingen van de Bouwverordening 2012 moeten worden toegepast.</text:p>
                </text:list-item>
                <text:list-item text:style-override="id1-3-2-2-7-2-5">
                  <text:number>4.</text:number>
                  <text:p text:style-name="al">Deze verordening kan worden aangehaald als bouwverordening 2015.</text:p>
                </text:list-item>
              </text:list>
            </text:section>
            <text:p text:style-name="hoofdstuk_bottom"/>
          </text:section>
          <text:section text:name="hoofdstuk_id1-3-2-2-8" text:style-name="hoofdstuk">
            <text:p text:style-name="hoofdstuk_kop">BOUWVERORDENING TOELICHTIN </text:p>
            <text:p text:style-name="hoofdstuk_bottom"/>
          </text:section>
          <text:section text:name="hoofdstuk_id1-3-2-2-9" text:style-name="hoofdstuk">
            <text:p text:style-name="hoofdstuk_kop"><text:span text:style-name="label">Hoofdstuk</text:span> <text:span text:style-name="nr">1.</text:span> Inleidende bepalingen</text:p>
            <text:section text:name="artikel_id1-3-2-2-9-2" text:style-name="artikel">
              <text:p text:style-name="artikel_kop_titel"><text:span text:style-name="artikel_kop_label">Artikel</text:span> <text:span text:style-name="artikel_kop_nr">1.1</text:span> Begripsomschrijvingen</text:p>
              <text:p text:style-name="al">
              <text:span text:style-name="nadrukvet">Bouwtoezicht</text:span>
            </text:p>
              <text:p text:style-name="al">De Woningwet geeft in artikel 92 expliciet de opdracht aan burgemeester en wethouders om zorg te dragen voor de bestuursrechtelijke handhaving van het bepaalde bij of krachtens hoofdstuk I tot en met IV van de Woningwet. Op grond van artikel 5.10, lid 3 Wabo wijzen burgemeester en wethouders ambtenaren aan die belast zijn met het toezicht op de naleving van het bepaalde bij of krachtens hoofdstuk I tot en met III van de Woningwet.</text:p>
              <text:p text:style-name="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 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 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 De toezichthouder kan een aanstelling als buitengewoon opsporingsambtenaar krijgen, als deze voldoet aan de daartoe gestelde eisen. Zie hiervoor: <text:span text:style-name="nadrukondlijn">http://www.rijksoverheid.nl/onderwerpen/buitengewoon-opsporingsambtenaar</text:span>.Zie over dit onderwerp ook de <text:span text:style-name="nadrukondlijn">VNG-ledenbrief: Uitbreiding art. 1:2 CAR</text:span>:  (Lbr.07/17, CvA/LOGA 07/04) (5 april 2007)</text:p>
              <text:p text:style-name="al">
              <text:span text:style-name="nadrukvet">Bouwwerk en gebouw</text:span>
            </text:p>
              <text:p text:style-name="al">De definitie van bouwen in artikel 1 van de Woningwet maakt gebruik van de als bekend veronderstelde term bouwwerk. De inhoud van de term bouwwerk wordt momenteel bepaald door de begripsomschrijving in de bouwverordening en de jurisprudentie. De Woningwet maakt op diverse plaatsen onderscheid tussen gebouwen en bouwwerken, niet zijnde een gebouw. Het begrip gebouw is bepaald in artikel 1 van de Woningwet.</text:p>
            </text:section>
            <text:section text:name="artikel_id1-3-2-2-9-3" text:style-name="artikel">
              <text:p text:style-name="artikel_kop_titel"><text:span text:style-name="artikel_kop_label">Artikel</text:span> <text:span text:style-name="artikel_kop_nr">1.3</text:span> Indeling van het gebied van de gemeente</text:p>
              <text:p text:style-name="al">
              <text:span text:style-name="nadrukvet">Algemeen</text:span>
            </text:p>
              <text:p text:style-name="al">Sinds 1 juli 2008 geldt de Wet ruimtelijke ordening (Wro). In afwijking van de daarvoor geldende Wet op de Ruimtelijke Ordening (WRO) moet op grond van de nieuwe wet ook een bestemmingsplan worden vastgesteld voor de bebouwde kom. 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 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artikel 1.3 worden gehandhaafd. </text:p>
            </text:section>
            <text:p text:style-name="hoofdstuk_bottom"/>
          </text:section>
          <text:section text:name="hoofdstuk_id1-3-2-2-10" text:style-name="hoofdstuk">
            <text:p text:style-name="hoofdstuk_kop"><text:span text:style-name="label">Hoofdstuk</text:span> <text:span text:style-name="nr">2.</text:span> De aanvraag omgevingsvergunning voor het bouwen</text:p>
            <text:section text:name="structuurtekst_id1-3-2-2-10-2" text:style-name="structuurtekst">
              <text:p text:style-name="al">
              <text:span text:style-name="nadrukvet">Regeling omgevingsrecht</text:span>
            </text:p>
              <text:p text:style-name="al">De indieningvereisten staan vermeld in artikel 7.2 van de Regeling omgevingsrecht (Mor). De indiening van de in artikel 7.2 Mor en andere voor de beoordeling van de aanvraag noodzakelijke gegevens kan het bevoegd gezag verlangen op grond van artikel 4.2 Algemene wet bestuursrecht (Awb) juncto artikel 4.4 Besluit omgevingsrecht (Bor).</text:p>
              <text:p text:style-name="al">
              <text:span text:style-name="nadrukvet">Wet </text:span>
              <text:span text:style-name="nadrukvet">Bibob</text:span>
            </text:p>
              <text:p text:style-name="al">De Wet bevordering integriteits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mtrent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Het vragen van een advies door het bevoegd gezag is facultatief. Indien een advies bij het Bureau BIBOB wordt gevraagd, schort de termijn voor de behandeling van de aanvraag om een omgevingsvergunning voor het bouwen met maximaal acht weken op (4 weken + verlening 4 weken; artikelen 15 en 31 Wet Bibob).</text:p>
              <text:p text:style-name="al">
              <text:span text:style-name="nadrukvet">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 </text:p>
              <text:p text:style-name="al">
              <text:span text:style-name="nadrukvet">Wet ruimtelijke ordening</text:span>
            </text:p>
              <text:p text:style-name="al">Op 1 juli 2008 trad de Wet ruimtelijke ordening (Wro) in werking ter vervanging van de Wet op de Ruimtelijke Ordening (WRO). De Invoeringswet Wro gaf aanleiding tot discussie over het al dan niet kunnen voortbestaan van stedenbouwkundige voorschriften uit paragraaf 5 van dit hoofdstuk. Dit betreft het zgn. parkeerartikel (2.5.30).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
              <text:span text:style-name="nadrukvet">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 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span text:style-name="nadrukvet">Wet algemene bepalingen omgevingsrecht</text:span>
            </text:p>
              <text:p text:style-name="al">De Wet algemene bepalingen omgevingsrecht (Wabo) introduceert de omgevingsvergunning. De bouwvergunning maakt deel uit van de omgevingsvergunning en wordt in de verordening aangeduid als omgevingsvergunning voor het bouwen (art. 2.1. Wabo). De Wabo heeft gevolgen voor de vergunningen en ontheffingen van de bouwverordening. De bouwverordening is met de 13e serie van wijzigingen zgn. Wabo-proof gemaakt. De gefaseerde behandeling van een vergunningaanvraag en de vergunningverlening zoals bekend onder de Woningwet, is ook onder de Wabo mogelijk ten aanzien van de omgevingsvergunning.</text:p>
            </text:section>
            <text:section text:name="paragraaf_id1-3-2-2-10-3" text:style-name="paragraaf">
              <text:p text:style-name="paragraaf_kop"><text:span text:style-name="label">Paragraaf</text:span> <text:span text:style-name="nr">1</text:span> Gegevens en bescheiden</text:p>
              <text:section text:name="artikel_id1-3-2-2-10-3-2" text:style-name="artikel">
                <text:p text:style-name="artikel_kop_titel"><text:span text:style-name="artikel_kop_label">Artikel</text:span> <text:span text:style-name="artikel_kop_nr">2.1.5</text:span> Bodemonderzoek</text:p>
                <text:p text:style-name="al">
                <text:span text:style-name="nadrukvet">Inleiding</text:span>
              </text:p>
                <text:p text:style-name="al">De artikelen over het bodemonderzoek in de bouwverordening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 .</text:p>
                <text:p text:style-name="al">
                <text:span text:style-name="nadrukvet">
                  <text:span text:style-name="nadrukcur">Lid 1</text:span>
                </text:span>
              </text:p>
                <text:p text:style-name="al">Uit de systematiek van NEN 5740 volgt dat voorafgaand aan het verkennend onderzoek eerst een vooronderzoek volgens NV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span text:style-name="nadrukvet">
                  <text:span text:style-name="nadrukcur">Lid 3</text:span>
                </text:span>
              </text:p>
                <text:p text:style-name="al">In plaats van de ontheffing, die voorheen in dit lid stond, is nu een bevoegdheid tot het afwijken opgenomen. De afwijking vindt plaats door deze op te nemen in de omgevingsvergunning. Er komt geen afzonderlijk besluit tot het afwijken, geen beschikking. De omgevingsvergunning van de Wet algemene bepalingen omgevingsrecht is er immers op gericht alles in één brede omgevingsvergunning te regelen. </text:p>
                <text:p text:style-name="al">Het begrip 'bruikbare onderzoeksresultaten' houdt in dat in ieder geval een onderzoek heeft plaatsgevonden en dat dit recent is.</text:p>
                <text:p text:style-name="al">Met het in werking treden van het nieuwe bodembeleidsplan (21 januari 2010) en de bodemkwaliteitsklassenkaart (december 2009) van de gemeente Zwolle is de regelgeving ten aanzien van de verplichting tot het indienen van een bodemonderzoek bij het aanvragen van een omgevingsvergunning voor het bouwen en ten aanzien van het bouwen op verontreinigde grond gewijzigd. Bij het aanvragen van een omgevingsvergunning voor het bouwen geldt voortaan dat van de onderzoeksplicht kan worden afgeweken, wanneer er reeds onderzoeksgegevens aanwezig zijn, en ook wanneer de bodemkwaliteitskaart als bewijs kan worden opgevoerd. Voor de geldigheid van de bodemkwaliteitskaart verwijzen wij naar de toelichting op de bodemkwaliteitskaart en het bodembeleidsplan. Bij het beoordelen van de geschiktheid van de bodem voor de gewenste functie wordt niet altijd meer getoetst aan de interventiewaarde zoals tot nu toe gebruikelijk was. Met het inwerking treden van het Besluit bodemkwaliteit zijn functie-afhankelijke risico-grenswaarden geïntroduceerd voor de functies ‘wonen’ en ‘industrie’. Voor een toelichting op deze waarden verwijzen wij naar het Besluit bodemkwaliteit en de toelichting op de bodemkwaliteitskaart van de gemeente Zwolle. De gemeente heeft in het bodembeleidsplan vastgelegd dat bij aanvragen van een omgevingsvergunning voor het bouwen waar een woonfunctie wordt gerealiseerd in principe moet worden getoetst aan de maximale waarde ‘wonen’. Kleinschalige bouwprojecten worden van deze regel uitgezonderd om te voorkomen dat burgers met onevenredige saneringsmaatregelen worden belast. Voor de beschrijving van ‘grootschalig’ en ‘kleinschalig’ verwijzen wij naar het bodembeleidsplan.</text:p>
                <text:p text:style-name="al">
                <text:span text:style-name="nadrukvet">
                  <text:span text:style-name="nadrukcur">Lid 4</text:span>
                </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 </text:p>
                <text:p text:style-name="al">
                <text:span text:style-name="nadrukvet">
                  <text:span text:style-name="nadrukcur">Lid 5</text:span>
                </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section>
            </text:section>
            <text:section text:name="paragraaf_id1-3-2-2-10-4" text:style-name="paragraaf">
              <text:p text:style-name="paragraaf_kop"><text:span text:style-name="label">Paragraaf</text:span> <text:span text:style-name="nr">4</text:span> Het tegengaan van bouwen op verontreinigde grond</text:p>
              <text:section text:name="artikel_id1-3-2-2-10-4-2" text:style-name="artikel">
                <text:p text:style-name="artikel_kop_titel"><text:span text:style-name="artikel_kop_label">Artikel</text:span> <text:span text:style-name="artikel_kop_nr">2.4.1</text:span> Verbod tot bouwen op verontreinigde bodem</text:p>
                <text:p text:style-name="al">
                <text:span text:style-name="nadrukvet">Algemeen</text:span>
              </text:p>
                <text:p text:style-name="al">In het tweede lid, onder c, van artikel 8 van de Woningwet wordt aan de gemeenteraden de opdracht gegeven om in de bouwverordening voorschriften op te nemen omtrent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 De indienings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 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Met de inwerkingtreding van de Wabo is dit onderscheid minder van belang. Deze wet verenigt in een overkoepelend vergunningstelsel milieueisen, bouw- en sloopeisen. Zie artikel 6.2, sub c van de Wabo.</text:p>
                <text:p text:style-name="al">
                <text:span text:style-name="nadrukvet">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 Het doel van de voorschriften is dat niet wordt gebouwd op een bodem die dusdanig verontreinigd is, dat hierdoor gevaar voor de gezondheid van personen ontstaat. 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alsmede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span text:style-name="nadrukvet">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span text:style-name="nadrukvet">Bevoegd gezag bij ernstig en niet-ernstig geval van bodemverontreiniging</text:span>
              </text:p>
                <text:p text:style-name="al">Burgemeester en wethouders zijn het bevoegde gezag voor de vraag of bij niet-ernstige gevallen van bodemverontreiniging mag worden gebouwd. Gedeputeerde staten of burgemeester en wethouders van de gemeenten, die daartoe zijn aangewezen, zijn het bevoegde gezag ten aanzien van de te nemen saneringsmaatregelen, indien sprake is van een ernstig geval van verontreinigde grond. 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 Met de invoering van de Waterwet is het waterbodembeheer van de Wet bodembescherming overgegaan naar de Waterwet.</text:p>
                <text:p text:style-name="al">
                <text:span text:style-name="nadrukvet">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bouwen in deze gevallen formeel kan weigeren, zal echter veelal volstaan kunnen worden met het stellen van aanvullende voorwaarden dat bepaalde voorzieningen worden getroffen. Zie hiervoor de toelichting onder artikel 2.4.2 van de bouwverordening. 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section>
              <text:section text:name="artikel_id1-3-2-2-10-4-3" text:style-name="artikel">
                <text:p text:style-name="artikel_kop_titel"><text:span text:style-name="artikel_kop_label">Artikel</text:span> <text:span text:style-name="artikel_kop_nr">2.4.2</text:span>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 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2-10-4-3-4">
                  <text:list-item text:style-override="id1-3-2-2-10-4-3-4-1">
                    <text:number>-</text:number>
                    <text:p text:style-name="al">de voorwaarde, dat onder het bouwwerk een isolerende en dampremmende laag wordt aangebracht;</text:p>
                  </text:list-item>
                  <text:list-item text:style-override="id1-3-2-2-10-4-3-4-2">
                    <text:number>-</text:number>
                    <text:p text:style-name="al">de voorwaarde, dat een bepaald deel van de bodem wordt afgegraven en afgevoerd, alsmede het aanbrengen van een schone bodemlaag;</text:p>
                  </text:list-item>
                  <text:list-item text:style-override="id1-3-2-2-10-4-3-4-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een omgevingsvergunning voor het bouwen is. Het kan in het belang van de aanvrager zijn, als deze bij het overleggen van de aanvraag om een omgevingsvergunning voor het bouwen voor het bouwen op een verontreinigde bodem tevens aangeeft hoe deze de sanering denkt te laten plaatsvinden. Ook bouwaanvragen waarbij sprake is van een ernstig geval van bodemverontreiniging kunnen op grond van dit artikel worden afgedaan.</text:p>
                <text:p text:style-name="al">Zie ook de toelichting onder 2.1.5, waarin verwezen wordt naar het bodembeleidsplan van de gemeente Zwolle. Het bodembeleidsplan 2009 is door de gemeenteraad vastgesteld op 11 januari 2010.</text:p>
              </text:section>
            </text:section>
            <text:section text:name="paragraaf_id1-3-2-2-10-5" text:style-name="paragraaf">
              <text:p text:style-name="paragraaf_kop"><text:span text:style-name="label">Paragraaf</text:span> <text:span text:style-name="nr">5</text:span> Voorschriften van stedenbouwkundige aard</text:p>
              <text:section text:name="structuurtekst_id1-3-2-2-10-5-2" text:style-name="structuurtekst">
                <text:p text:style-name="al">
                <text:span text:style-name="nadrukvet">Algemeen</text:span>
              </text:p>
                <text:p text:style-name="al">Op 1 juli 2008 trad de Wet ruimtelijke ordening (Wro) in werking ter vervanging van de Wet op de Ruimtelijke Ordening (WRO). De Invoeringswet Wro gaf aanleiding tot discussie over het al dan niet kunnen voortbestaan van stedenbouwkundige voorschriften uit paragraaf 5 van dit hoofdstuk. Dit betreft het zgn. parkeerartikel (2.5.30).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 Het parkeren regelen in een bestemmingsplan is nu ook mogelijk. Gemeenten die dit nu doen, kunnen hiermee door gaan. Voor zover planologische onderwerpen zijn geregeld in een bestemmingsplan, treedt voor die onderwerpen de bouwverordening terug (artikel 9 Woningwet).</text:p>
                <text:p text:style-name="al">
                <text:span text:style-name="nadrukvet">Relatie stedenbouwkundige bepalingen en het bestemmingsplan</text:span>
              </text:p>
                <text:p text:style-name="al">Artikel 9 van de Woningwet is hier van groot belang. Dit betekent dat deze paragraaf van de bouwverordening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bouwverordening. Sinds 1992 geeft de Woningwet wel enige duidelijkheid in artikel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 </text:p>
                <text:p text:style-name="al">Alvorens in een concreet geval tot aanvullende werking van de bouwverordening wordt geconcludeerd, dient een drieledige toets te worden uitgevoerd:</text:p>
                <text:list text:style-name="id1-3-2-2-10-5-2-6">
                  <text:list-item text:style-override="id1-3-2-2-10-5-2-6-1">
                    <text:number>a.</text:number>
                    <text:p text:style-name="al">bevat het bestemmingsplan voorschriften met betrekking tot een onderwerp dat tevens in de bouwverordening wordt gereguleerd? Luidt het antwoord ontkennend, dan dient vervolgens de vraag te worden gesteld of, </text:p>
                  </text:list-item>
                  <text:list-item text:style-override="id1-3-2-2-10-5-2-6-2">
                    <text:number>b.</text:number>
                    <text:p text:style-name="al">het bestemmingsplan aanvullende werking van de bouwverordening ten aanzien van het desbetreffende, niet in het bestemmingsplan gereguleerde, onderwerp expliciet uitsluit. Luidt ook het antwoord op deze vraag ontkennend, dan dient ten slotte te worden bezien of, </text:p>
                  </text:list-item>
                  <text:list-item text:style-override="id1-3-2-2-10-5-2-6-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 </text:p>
                  </text:list-item>
                </text:list>
              </text:section>
              <text:section text:name="artikel_id1-3-2-2-10-5-3" text:style-name="artikel">
                <text:p text:style-name="artikel_kop_titel"><text:span text:style-name="artikel_kop_label">Artikel</text:span> <text:span text:style-name="artikel_kop_nr">2.5.2</text:span> Anti-cumulatiebepaling</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section>
              <text:section text:name="artikel_id1-3-2-2-10-5-4" text:style-name="artikel">
                <text:p text:style-name="artikel_kop_titel"><text:span text:style-name="artikel_kop_label">Artikel</text:span> <text:span text:style-name="artikel_kop_nr">2.5.5</text:span> Ligging van de voorgevelrooilijn</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 </text:p>
                <text:p text:style-name="al">b langs een wegbreedte waarlangs geen bebouwing, als onder a bedoeld, aanwezig is en waarlangs mag worden gebouwd:</text:p>
                <text:list text:style-name="id1-3-2-2-10-5-4-4">
                  <text:list-item text:style-override="id1-3-2-2-10-5-4-4-1">
                    <text:number>-</text:number>
                    <text:p text:style-name="al">bij een wegbreedte van ten minste 30 meter de lijn gelegen op een afstand van de halve wegbreedte, gemeten uit de as van de weg;</text:p>
                  </text:list-item>
                  <text:list-item text:style-override="id1-3-2-2-10-5-4-4-2">
                    <text:number>-</text:number>
                    <text:p text:style-name="al">bij een wegbreedte die minder dan 30 meter, maar ten minste 10 meter bedraagt, de lijn gelegen op 15 meter uit de as van de weg;</text:p>
                  </text:list-item>
                  <text:list-item text:style-override="id1-3-2-2-10-5-4-4-3">
                    <text:number>-</text:number>
                    <text:p text:style-name="al">bij een wegbreedte geringer dan 10 meter, de lijn gelegen op 10 meter uit de as van de weg.</text:p>
                  </text:list-item>
                </text:list>
              </text:section>
              <text:section text:name="artikel_id1-3-2-2-10-5-5" text:style-name="artikel">
                <text:p text:style-name="artikel_kop_titel"><text:span text:style-name="artikel_kop_label">Artikel</text:span> <text:span text:style-name="artikel_kop_nr">2.5.6</text:span> Verbod tot bouwen met overschrijding van de voorgevelrooilijn</text:p>
                <text:p text:style-name="al">Hoewel het begrip rooilijn algemeen gedefinieerd wordt als de lijn die behoudens toegelaten afwijkingen bij het bouwen aan de wegzijde (voorgevelrooilijn) of aan de van de weg afgekeerde zijde (achtergevelrooilijn) niet mag worden overschreden, is om misverstand te voorkomen een direct verbod tot bouwen met overschrijding van de voorgevelrooilijn opgenomen. Vergunningvrije bouwwerken worden niet getoetst aan het bestemmingsplan, zie artikel 3.25 Wro. </text:p>
              </text:section>
              <text:section text:name="artikel_id1-3-2-2-10-5-6" text:style-name="artikel">
                <text:p text:style-name="artikel_kop_titel"><text:span text:style-name="artikel_kop_label">Artikel</text:span> <text:span text:style-name="artikel_kop_nr">2.5.7</text:span> Toegelaten overschrijding van de voorgevelrooilijn</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Zie de figuren 1 en 2 in de bijlage die bij deze Toelichting behoort. De bedoelde figuren illustreren dat in het algemeen als veranderingen als bedoeld in artikel 3, onderdeel 7, van Bijlage II bij het Besluit omgevingsrecht, kunnen worden beschouwd:</text:p>
                <text:list text:style-name="id1-3-2-2-10-5-6-4">
                  <text:list-item text:style-override="id1-3-2-2-10-5-6-4-1">
                    <text:number>1.</text:number>
                    <text:p text:style-name="al">uitsteeksels die lager aangebracht worden dan 2,20 m boven straatpeil, mits zij de voorgevelrooilijn met niet meer dan 0,20 m overschrijden, bijvoorbeeld gevelversieringen, waaronder pilasters en gevellijsten, plinten, enigszins uitstekende schoorsteenwanden en hemelwaterafvoeren;</text:p>
                  </text:list-item>
                  <text:list-item text:style-override="id1-3-2-2-10-5-6-4-2">
                    <text:number>2.</text:number>
                    <text:p text:style-name="al">uitsteeksels die hoger aangebracht worden dan 2,20 m boven straatpeil, mits zij de voorgevelrooilijn met niet meer dan 0,50 m overschrijden, bijvoorbeeld gevelversieringen zoals kroonlijsten, dakoverstekken, dakgoten, uithangbordjes en kleine luifels.</text:p>
                  </text:list-item>
                </text:list>
                <text:p text:style-name="al">Indien uitsteeksels aan gebouwen de voorgevelrooilijn verder overschrijden dan hiervoor onder 1 en 2 aangegeven, zal het bevoegd gezag dus in het algemeen </text:p>
                <text:p text:style-name="al">overwegen daartegen repressief op te treden. </text:p>
              </text:section>
              <text:section text:name="artikel_id1-3-2-2-10-5-7" text:style-name="artikel">
                <text:p text:style-name="artikel_kop_titel"><text:span text:style-name="artikel_kop_label">Artikel</text:span> <text:span text:style-name="artikel_kop_nr">2.5.8</text:span> Vergunningverlening in afwijking van het verbod tot overschrijding van de voorgevelrooilijn</text:p>
                <text:p text:style-name="al">Naast de afwijkingsmogelijkheden bedoeld in artikel 2.5.8 kent artikel 2.5.29 nog de mogelijkheid van afwijking voor het geval, dat er een bestemmingsplan of beheersverordening in voorbereiding is en geen van de omstandigheden als genoemd in artikel 3.3 Wabo aan de orde is.</text:p>
                <text:p text:style-name="al">
                <text:span text:style-name="nadrukcur">Lid 1, ad b</text:span>
              </text:p>
                <text:p text:style-name="al">Deze bepaling maakt het mogelijk om een omgevingsvergunning te verlenen in afwijking van het verbod tot het bouwen met overschrijding van de voorgevelrooilijn als het gaat om het op het eigen voorterrein plaatsen van beeldhouwwerk, vitrines e.d.</text:p>
              </text:section>
              <text:section text:name="artikel_id1-3-2-2-10-5-8" text:style-name="artikel">
                <text:p text:style-name="artikel_kop_titel"><text:span text:style-name="artikel_kop_label">Artikel</text:span> <text:span text:style-name="artikel_kop_nr">2.5.9</text:span> Bouwen op de weg</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 </text:p>
                <text:p text:style-name="al">Zie voor het bouwen over de weg overigens artikel 2.5.8.</text:p>
              </text:section>
              <text:section text:name="artikel_id1-3-2-2-10-5-9"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
                <text:span text:style-name="nadrukcur">Lid 4, onder a</text:span>
              </text:p>
                <text:p text:style-name="al">Bij deze afwijking van het bouwverbod kan worden gedacht aan bijvoorbeeld complexen van bij elkaar behorende gebouwen, zoals kazernes, ziekenhuizen en gevangenissen. </text:p>
                <text:p text:style-name="al">
                <text:span text:style-name="nadrukcur">Lid 4, onder f</text:span>
              </text:p>
                <text:p text:style-name="al">Hieronder vallen bijvoorbeeld aangebouwde garages, terugliggende zolderverdiepingen e.d.</text:p>
                <text:p text:style-name="al">
                <text:span text:style-name="nadrukcur">Lid 4, onder g</text:span>
              </text:p>
                <text:p text:style-name="al">Deze afwijking van het bouwverbod is in het algemeen van toepassing voor gebouwen, die een ruim voorterrein vragen.</text:p>
              </text:section>
              <text:section text:name="artikel_id1-3-2-2-10-5-10" text:style-name="artikel">
                <text:p text:style-name="artikel_kop_titel"><text:span text:style-name="artikel_kop_label">Artikel</text:span> <text:span text:style-name="artikel_kop_nr">2.5.11</text:span> Ligging van de achtergevelrooilijn</text:p>
                <text:p text:style-name="al">Zie de figuren 3 t/m 12, in de bij deze Toelichting behorende bijlage.</text:p>
                <text:p text:style-name="al">
                <text:span text:style-name="nadrukcur">Lid 1, onder a</text:span>
              </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section>
              <text:section text:name="artikel_id1-3-2-2-10-5-11" text:style-name="artikel">
                <text:p text:style-name="artikel_kop_titel"><text:span text:style-name="artikel_kop_label">Artikel</text:span> <text:span text:style-name="artikel_kop_nr">2.5.12</text:span> Verbod tot bouwen met overschrijding van de achtergevelrooilijn</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 </text:p>
                <text:p text:style-name="al">Het geheel achter de achtergevelrooilijn bouwen moet overigens opgevat worden als een - verboden - overschrijding van de achtergevelrooilijn.Indien gebouwd wordt aan of bij een beschermd monument of in een van rijkswege beschermd stads- of dorpsgezicht, zijn normaliter vergunningvrije bouwwerken bij wijze van uitzondering vergunningplichtig op grond van de artikel 5, Bijlage II van het Bor. Zie tevens artikel 2.5.14, lid 1.</text:p>
              </text:section>
              <text:section text:name="artikel_id1-3-2-2-10-5-12" text:style-name="artikel">
                <text:p text:style-name="artikel_kop_titel"><text:span text:style-name="artikel_kop_label">Artikel</text:span> <text:span text:style-name="artikel_kop_nr">2.5.13</text:span> Toegelaten overschrijding van de achtergevelrooilijn</text:p>
                <text:p text:style-name="al">Artikel 2.5.13 is afgestemd op bijlage II van het Besluit omgevingsrecht.</text:p>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 </text:p>
              </text:section>
              <text:section text:name="artikel_id1-3-2-2-10-5-13"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Naast de afwijkingssmogelijkheden in het onderhavige artikel 2.5.14 kent artikel 2.5.29 nog de mogelijkheid tot afwijking in zeer speciale gevallen. </text:p>
                <text:p text:style-name="al">Artikel 2.5.14 is afgestemd op artikel 2, Bijlage II van het Bor. De vermelding hiervan is vooral van belang om het misverstand dat de bouwverordening ook betekenis zou hebben voor zaken die vergunningvrij zijn, uit te sluiten.</text:p>
                <text:p text:style-name="al">Wanneer ingevolge de bepalingen van dit artikel wordt afgeweken van het verbod om de achtergevelrooilijn te overschrijden, dient artikel 2.5.2 in acht te worden genomen, mede in het belang van omwonenden. Voorts ware er aandacht aan te besteden, of een bouwwerk voor de brandweer bereikbaar moet blijven. </text:p>
                <text:p text:style-name="al">
                <text:span text:style-name="nadrukcur">Ad a en g</text:span>
              </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 </text:p>
              </text:section>
              <text:section text:name="artikel_id1-3-2-2-10-5-14" text:style-name="artikel">
                <text:p text:style-name="artikel_kop_titel"><text:span text:style-name="artikel_kop_label">Artikel</text:span> <text:span text:style-name="artikel_kop_nr">2.5.15</text:span> Erf bij woningen en woongebouwen</text:p>
                <text:p text:style-name="al">Het erf, bedoeld in dit voorschrift, mag niet worden verward met de “buitenruimte” in de zin van het Bouwbesluit. 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 Het vrijelijk ramen in de achtergevel kunnen aanbrengen is tevens het motief voor het bepaalde in het eerste lid, onder b. Het (gedeeltelijk) samenvallen van de achtergevel met de erfgrens vormt hiervoor immers een beletsel.</text:p>
                <text:p text:style-name="al">
                <text:span text:style-name="nadrukcur">Lid 3 b, onder 1</text:span>
              </text:p>
                <text:p text:style-name="al">Deze afwijkingsmogelijkheid is onder meer bedoeld voor patiowoningen.</text:p>
                <text:p text:style-name="al">
                <text:span text:style-name="nadrukcur">Lid 3 b, onder 2</text:span>
              </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
                <text:span text:style-name="nadrukcur">Lid 3 b, onder 3</text:span>
              </text:p>
                <text:p text:style-name="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section>
              <text:section text:name="artikel_id1-3-2-2-10-5-15" text:style-name="artikel">
                <text:p text:style-name="artikel_kop_titel"><text:span text:style-name="artikel_kop_label">Artikel</text:span> <text:span text:style-name="artikel_kop_nr">2.5.16</text:span> Erf bij overige gebouwen</text:p>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
                <text:span text:style-name="nadrukcur">Lid 2, onder a en b</text:span>
              </text:p>
                <text:p text:style-name="al">Wanneer wordt afgeweken van het bepaalde in het eerste lid, moet onder meer rekening moeten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mogen worden afgeweken van het bepaalde in het eerste lid, dan in het andere geval.</text:p>
              </text:section>
              <text:section text:name="artikel_id1-3-2-2-10-5-16" text:style-name="artikel">
                <text:p text:style-name="artikel_kop_titel"><text:span text:style-name="artikel_kop_label">Artikel</text:span> <text:span text:style-name="artikel_kop_nr">2.5.17</text:span> Ruimte tussen bouwwerken</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 </text:p>
              </text:section>
              <text:section text:name="artikel_id1-3-2-2-10-5-17" text:style-name="artikel">
                <text:p text:style-name="artikel_kop_titel"><text:span text:style-name="artikel_kop_label">Artikel</text:span> <text:span text:style-name="artikel_kop_nr">2.5.18</text:span> Erf- en terreinafscheidingen</text:p>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 in het eerste lid. Daarbij kan gedacht worden aan het bouwen van bijvoorbeeld een gevangenismuur of een hek ter omheining van een terrein dat geen erf, behorend bij een gebouw, is.</text:p>
              </text:section>
              <text:section text:name="artikel_id1-3-2-2-10-5-18" text:style-name="artikel">
                <text:p text:style-name="artikel_kop_titel"><text:span text:style-name="artikel_kop_label">Artikel</text:span> <text:span text:style-name="artikel_kop_nr">2.5.19</text:span> Bouwen nabij bovengrondse hoogspanningslijnen en ondergrondse hoofdtransportleidingen</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Indien het onderhavige artikel moet worden toegepast, verdient het aanbeveling om overleg te plegen met de beheerder van de hoogspanningslijn of de hoofdtransportleiding.Langs privaatrechtelijke weg heeft menige eigenaar/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 </text:p>
                <text:p text:style-name="al">Indien in het gebied waarop het bestemmingsplan betrekking heeft een dergelijk recht van opstal is gevestigd - zie hiervoor het kadaster - dan geldt de daarin vastgelegde afstand en heeft een geringere afstand in een bestemmingsplan geen betekenis.In veel bestemmingsplannen zijn voor uiteenlopende doeleinden zones vastgelegd, die elkaar (deels) kunnen overlappen.</text:p>
                <text:p text:style-name="al">
                <text:span text:style-name="nadrukcur">Besluit externe veiligheid buisleidingen</text:span>
              </text:p>
                <text:p text:style-name="al">Het <text:span text:style-name="nadrukondlijn">Besluit externe veiligheid buisleidingen (</text:span><text:span text:style-name="nadrukondlijn">Bevb</text:span><text:span text:style-name="nadrukondlijn">)</text:span> en de bijbehorende <text:span text:style-name="nadrukondlijn">Regeling externe veiligheid buisleidingen (</text:span><text:span text:style-name="nadrukondlijn">Revb</text:span><text:span text:style-name="nadrukondlijn">)</text:span> zijn op 1 januari 2011 <text:span text:style-name="nadrukondlijn">in werking getreden</text:span>. Het Bevb regelt onder andere welke veiligheidsafstanden moeten worden aangehouden rond buisleidingen met gevaarlijke stoffen. De normstelling is in lijn met het <text:span text:style-name="nadrukondlijn">Besluit externe veiligheid inrichtingen</text:span> (Bevi). De besluiten gaan voor op de gemeentelijke bouwverordening.</text:p>
                <text:p text:style-name="al">Het Bevb regelt onder andere dat de gemeenteraad er zorg voor draagt dat binnen vijf jaar na de datum van inwerkingtreding van het Bevb een bestemmingsplan in overeenstemming is met dit besluit. 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Zie voor meer informatie over het Bevb, Revb en Bevi:</text:p>
              </text:section>
              <text:section text:name="artikel_id1-3-2-2-10-5-19" text:style-name="artikel">
                <text:p text:style-name="artikel_kop_titel"><text:span text:style-name="artikel_kop_label">Artikel</text:span> <text:span text:style-name="artikel_kop_nr">2.5.20</text:span> Toegelaten hoogte in de voorgevelrooilijn</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 Tevens wordt in het voorschriftenstelsel de onderste meter boven straatpeil van eventuele raamoppervlakten bij de bepaling van aanvaardbare belemmeringshoeken voor de daglichttoetreding buiten beschouwing gelaten, omdat de desbetreffende glasgedeelten praktisch geen lichtopbrengst leveren en zich grotendeels beneden de gebruikelijke vensterbankhoogte bevinden. (De belemmerings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shoek: maximaal 45 graden) en anderzijds daarbuiten (belemmeringshoek: maximaal 37 graden). Zie de figuren 12, 13 en 14 in de bij deze Toelichting behorende bijlage.</text:p>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section>
              <text:section text:name="artikel_id1-3-2-2-10-5-20" text:style-name="artikel">
                <text:p text:style-name="artikel_kop_titel"><text:span text:style-name="artikel_kop_label">Artikel</text:span> <text:span text:style-name="artikel_kop_nr">2.5.21</text:span> Toegelaten hoogte in de achtergevelrooilijn</text:p>
                <text:p text:style-name="al">Zie ook de toelichting op artikel 2.5.20.</text:p>
                <text:p text:style-name="al">
                <text:span text:style-name="nadrukcur">Lid 2</text:span>
              </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 De langs de andere weg liggende voorgevelrooilijn treedt dan in de plaats van de ontbrekende tegenovergelegen achtergevelrooilijn (zie figuur 18).</text:p>
                <text:p text:style-name="al">
                <text:span text:style-name="nadrukcur">Lid 4</text:span>
              </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section>
              <text:section text:name="artikel_id1-3-2-2-10-5-21" text:style-name="artikel">
                <text:p text:style-name="artikel_kop_titel"><text:span text:style-name="artikel_kop_label">Artikel</text:span> <text:span text:style-name="artikel_kop_nr">2.5.22</text:span> Toegelaten hoogte van zijgevels tegenover een achtergevelrooilijn</text:p>
                <text:p text:style-name="al">Zie figuur 19.</text:p>
                <text:p text:style-name="al">
                <text:span text:style-name="nadrukcur">Lid 2</text:span>
              </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section>
              <text:section text:name="artikel_id1-3-2-2-10-5-22" text:style-name="artikel">
                <text:p text:style-name="artikel_kop_titel"><text:span text:style-name="artikel_kop_label">Artikel</text:span> <text:span text:style-name="artikel_kop_nr">2.5.23</text:span> Toegelaten hoogte tussen voor- en achtergevelrooilijnen</text:p>
                <text:p text:style-name="al">
                <text:span text:style-name="nadrukcur">Lid 2</text:span>
              </text:p>
                <text:p text:style-name="al">De hier genoemde hoek van 56 graden correspondeert met de hoogte-diepteverhouding uit het eerste lid van artikel 2.5.22.</text:p>
              </text:section>
              <text:section text:name="artikel_id1-3-2-2-10-5-23" text:style-name="artikel">
                <text:p text:style-name="artikel_kop_titel"><text:span text:style-name="artikel_kop_label">Artikel</text:span> <text:span text:style-name="artikel_kop_nr">2.5.24</text:span> Grootste toegelaten hoogte van bouwwerken</text:p>
                <text:p text:style-name="al">De maximumbouwhoogte van 15 meter komt - bij een in de woningbouw gebruikelijke verdiepingshoogte - overeen met 5 à 5,5 bouwlaag.</text:p>
              </text:section>
              <text:section text:name="artikel_id1-3-2-2-10-5-24" text:style-name="artikel">
                <text:p text:style-name="artikel_kop_titel"><text:span text:style-name="artikel_kop_label">Artikel</text:span> <text:span text:style-name="artikel_kop_nr">2.5.25</text:span> Hoogte van bouwwerken op niet aan een weg grenzende terreinen</text:p>
                <text:p text:style-name="al">Het onderhavige artikel wordt vooral gehanteerd voor bouwwerken op binnenterreinen van gesloten bouwblokken.Een zadeldak is een dak, bestaande uit twee schuine vlakken die elkaar in het hoogste punt snijden, de zgn. nok, en vandaar beide naar beneden lopen tot hun goot.</text:p>
              </text:section>
              <text:section text:name="artikel_id1-3-2-2-10-5-25" text:style-name="artikel">
                <text:p text:style-name="artikel_kop_titel"><text:span text:style-name="artikel_kop_label">Artikel</text:span> <text:span text:style-name="artikel_kop_nr">2.5.26</text:span> Wijze van meten van de hoogte van bouwwerken</text:p>
                <text:p text:style-name="al">Zie artikel 1.1 voor de definitie van “straatpeil”.</text:p>
              </text:section>
              <text:section text:name="artikel_id1-3-2-2-10-5-26" text:style-name="artikel">
                <text:p text:style-name="artikel_kop_titel"><text:span text:style-name="artikel_kop_label">Artikel</text:span> <text:span text:style-name="artikel_kop_nr">2.5.27</text:span> Toegelaten afwijkingen van de toegelaten bouwhoogte</text:p>
                <text:p text:style-name="al">
                <text:span text:style-name="nadrukcur">Ad a </text:span>
              </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is het niet logisch om het verbod tot overschrijding van de voorgevelrooilijn hierop van toepassing te laten zijn.</text:p>
                <text:p text:style-name="al">
                <text:span text:style-name="nadrukcur">Ad b</text:span>
              </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zij het behoudens vrijstelling ingevolge artikel 2.5.28, onder e.</text:p>
              </text:section>
              <text:section text:name="artikel_id1-3-2-2-10-5-27" text:style-name="artikel">
                <text:p text:style-name="artikel_kop_titel"><text:span text:style-name="artikel_kop_label">Artikel</text:span> <text:span text:style-name="artikel_kop_nr">2.5.28</text:span> Verguningverlening in afwijking van het verbod tot overschrijding van de toegelaten bouwhoogte</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 en 3 van het Besluit omgevingsrecht (Bor), uit te sluiten.Wanneer gebruik wordt gemaakt van de afwijkingsmogelijheden uit dit lid dient bijzondere aandacht te worden besteed aan het bepaalde in artikelen 2.5.2. Daarbij kunnen ook welstandsoverwegingen worden betrokken. </text:p>
                <text:p text:style-name="al">
                <text:span text:style-name="nadrukcur">Ad e, onder 1</text:span>
              </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section>
              <text:section text:name="artikel_id1-3-2-2-10-5-28" text:style-name="artikel">
                <text:p text:style-name="artikel_kop_titel"><text:span text:style-name="artikel_kop_label">Artikel</text:span> <text:span text:style-name="artikel_kop_nr">2.5.29</text:span> Vergunningverlening in afwijking van het verbod tot overschrijding van de rooilijnen en toegelaten bouwhoogte in geval van voorbereiding van nieuw ruimtelijk beleid</text:p>
                <text:p text:style-name="al">Artikel 2.5.29 is, in relatie met de overige stedenbouwkundige afwijkingen uit dit hoofdstuk, te vergelijken met de relatie tussen enerzijds de in het bestemmingsplan opgenomen regels inzake afwijking en anderzijds de afwijkingsregels die zijn gelegen buiten het bestemmingsplan. Paragraaf 2.5 van de bouwverordening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 </text:p>
                <text:p text:style-name="al">Sub a. </text:p>
                <text:p text:style-name="al">Wellicht ten overvloede is hier nogmaals vermeld dat deze bepaling alleen van toepassing is indien er geen bestemmingsplan, beheersverordening of projectbesluit van kracht is. Aangezien er dan geen strijd kan zijn met een bestemmingsplan, vloeit uit artikel 3.10 Wabo dat de reguliere procedure van 3.9 Wabo van toepassing is. </text:p>
                <text:p text:style-name="al">Sub b. aanhoudingsvoorwaarden uit artikel 3.3. Wabo</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bouwverordening, waaronder deze.</text:p>
                <text:p text:style-name="al">Sub c. Welk toekomstig ruimtelijk beleid is zoal relevant?</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Vastgesteld en bekendgemaakt ruimtelijk beleid' is een mogelijkheid om de afwijking te onderbouwen. Denk bijvoorbeeld aan een structuurplan, structuurvisie of -nota, beleidsnota, beleidsregels (een nota dakkapellen, bijgebouwen e.d.) en een sectorale nota. Zoals uit het gestelde bij sub b. blijkt, vallen hieronder <text:span text:style-name="nadrukcur">niet </text:span>de situaties zoals vermeld in art. 3.3 Wabo, zoals bijvoorbeeld een ter inzage gelegd ontwerpbestemmingsplan. Ook een vastgesteld voorbereidingsbesluit voor bijvoorbeeld een bouwlocatie kan daarom <text:span text:style-name="nadrukcur">geen </text:span>basis vormen.</text:p>
                <text:p text:style-name="al">Sub d.</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 Voor wat betreft de milieuwaarden zijn de afstanden ten opzichte van hinderveroorzakende activiteiten dan van groot belang. De relevante afstanden treft u aan in de VNG-publicatie 'Bedrijven en milieuzonering'.</text:p>
                <text:p text:style-name="al">Sub e.</text:p>
                <text:p text:style-name="al">In het kader van een goede motivering wordt hier gevraagd om een goede ruimtelijke onderbouwing. Ook hier is aangesloten bij de terminologie uit de Wabo.</text:p>
              </text:section>
              <text:section text:name="artikel_id1-3-2-2-10-5-29" text:style-name="artikel">
                <text:p text:style-name="artikel_kop_titel"><text:span text:style-name="artikel_kop_label">Artikel</text:span> <text:span text:style-name="artikel_kop_nr">2.5.30</text:span> Parkeergelegenheid en laad- en losmogelijkheden bij of in gebouwen</text:p>
                <text:p text:style-name="al">
                <text:span text:style-name="nadrukcur">Algemeen</text:span>
              </text:p>
                <text:p text:style-name="al">Met de komst van de Wet ruimtelijke ordening (Wro) behoort het onderwerp parkeren te worden geregeld in de (nieuwe) bestemmingsplannen. Als uitwerking hiervan is in artikel 8.17 van de Invoeringswet Wro bepaald dat artikel 8, vijfde lid van de Woningwet vervalt. 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al">
                <text:span text:style-name="nadrukcur">Lid 2</text:span>
              </text:p>
                <text:p text:style-name="al">In het werkdocument Geleiding van de mobiliteit door een locatiebeleid voor bedrijven en voorzieningen dat in mei 1989 door de Ministeries van VROM, van V &amp; W en van EZ is gepubliceerd en dat respectievelijk is onderschreven door de Ministeries van WVC en van O &amp; W, alsmede het IPO en de VNG is de A-locatie globaal als volgt omschreven: Locaties van het type A zijn optimaal door het openbaar vervoer ontsloten. Deze locaties liggen nabij het knooppunt van openbaar-vervoerlijnen op agglomeratie- en nationaal niveau. In de steden die zijn aangesloten op het intercity- of het eurocity-net van de spoorwegen (IC/EC-net), behoort in ieder geval de omgeving van een IC/EC-station tot locatietype A. In de vier grote steden kunnen hieraan de knooppunten van hoogwaardig openbaar vervoer (= metro of sneltram) worden toegevoegd, waar een snelle aansluiting op het landelijk openbaar-vervoernet is gewaarborgd. In andere steden is veelal de omgeving van het (hoofd)station de A-locatie. De ontsluiting van de A-locatie voor het autoverkeer is van ondergeschikt belang en behoort niet tot het programma van eisen van de lokatie. Bij een A-locatie behoort een stringent parkeerbeleid om het gebruik van de auto in het dagelijkse woon-werkverkeer zoveel mogelijk te beperken. A-locaties dienen wel een goede openbaar-vervoersverbinding te hebben met aan de rand van de stad gelegen park-and-ride-voorzieningen. De inrichting van het gebied is zodanig dat er goede voorwaarden bestaan voor het gebruik van openbaar vervoer en de fiets. De aantrekkelijkheid van de locatie is onder meer gelegen in de goede, snelle en frequente verbindingen per openbaar vervoer met andere stedelijke centra in binnen- en buitenland. De voorzieningen (winkels e.d.) in de omgeving van het station hebben een (groot)stedelijke allure, zodat er sprake is van een aantrekkelijke verblijfs- en werkomgeving. In hetzelfde werkdocument zijn de B-locaties eveneens globaal omschreven, en wel als volgt: Locaties van het type B liggen op een knooppunt van openbaar-vervoerlijnen op stedelijk of stadsgewestelijk niveau. In de (grote) steden betreft het voorstadhaltes van het spoorwegnet of andere knooppunten van het metro- en (snel)tramnet. In de kleinere steden zonder voorstadhaltes gaat het om belangrijke knooppunten van het busvervoer.</text:p>
                <text:p text:style-name="al">B-locaties liggen tevens aan een stedelijke hoofdweg of in de nabijheid van de afslag van een autosnelweg. Er is sprake van beperkingen van de parkeerfaciliteiten voor langparkeerders, afgestemd op het type bedrijven dat in aanmerking komt voor vestiging op deze locaties. De inrichting van de locatie is zodanig dat het gebruik van openbaar vervoer en fiets wordt aangemoedigd. De aantrekkelijkheid van de locatie ligt zowel in de goede bereikbaarheid per openbaar vervoer als in een redelijke bereikbaarheid per auto.</text:p>
                <text:p text:style-name="al">Voorschriften over de aanwezigheid en de minimumgrootte van de fietsenstallingen die bij de nieuwbouw of verbouwing van utilitaire gebouwen moeten worden aangebracht, zijn achterwege gelaten, omdat het Bouwbesluit in één en ander voorziet.</text:p>
                <text:p text:style-name="al">
                <text:span text:style-name="nadrukcur">Lid 3</text:span>
                <text:span text:style-name="nadrukcur"> Parkeernormen </text:span>
              </text:p>
                <text:p text:style-name="al">In de oude bouwverordening waren parkeernormen en kencijfers opgenomen. Dat zat als volgt in elkaar: Op basis van de ´vierde nota ruimtelijke ordening extra´ zijn in de stad A- en B- locaties aangewezen. In die gebieden golden parkeernormen voor woningen, kantoren en winkel/horeca. Indien initiatieven niet in deze categorieën vielen, was een lijst met kencijfers toegevoegd. Deze opzet is vergelijkbaar met degene die in deze bouwverordening is opgenomen. De cijfers die gebruikt worden zijn gebaseerd op de parkeernormen van het CROW (CROW-publicatie 182 parkeerkencijfers - basis voor parkeernormering en CROW publicatie 317: kencijfers parkeren en verkeersgeneratie). Het landelijk locatiebeleid bestaat niet meer met het vaststellen van de 5e nota Ruimtelijke Ordening en het Nationele Verkeers- en vervoersplan (NVVP), het staat gemeenten wel vrij de parkeernormen hier op te baseren. De nieuwe situatie wordt dat voor gedefinieerde A- en B- locaties stringente normen gelden voor kantoren en winkels/horeca. Voor het overige, dus ook voor woningen, wordt verwezen naar de lijst met parkeernormen Gemeente Zwolle 2010. De lijst maakt een geografisch onderscheid (centrum, schil en overig) én er is een onderscheid in stedelijkheidsgraden Het gaat daarbij om adressendichtheid per km2 uitgerekend per buurt. Het bijgevoegde kaartje maakt een en ander inzichtelijk.</text:p>
                <text:p text:style-name="al">
                <text:span text:style-name="nadrukcur">Lid 4</text:span>
              </text:p>
                <text:p text:style-name="al">Dit lid geeft maatvoorschriften voor parkeervakken, omdat deze voorschriften niet kunnen worden gemist bij het afdwingen van een correcte naleving van de leden 2, 3 en 5. De verplichting in die leden om een bepaald aantal parkeerplaatsen op eigen terrein (of onder eigen dak) aan te brengen zou immers gedeeltelijk kunnen worden ontdoken door alleen parkeervakken met afmetingen voor het kleinste type personenauto, respectievelijk het grootste type vrachtauto te maken. Ook het bouwbesluit 1992 sprak in het – niet in werking getreden – artikel 218, lid 1 over “parkeerplaatsen van voldoende afmetingen”. Het Bouwbesluit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
                <text:span text:style-name="nadrukcur">Lid 5</text:span>
              </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
                <text:span text:style-name="nadrukcur">Lid 6</text:span>
              </text:p>
                <text:p text:style-name="al">Ad a</text:p>
                <text:p text:style-name="al">De mogelijkheid om een omgevingsvergunning te verlenen in afwijking van de eis in het tweede, derde en vijfde lid om een beperkte parkeergelegenheid op eigen terrein (of onder eigen dak) te maken is onder meer bedoeld voor het geval dat in de nabijheid een gemeenschappelijke of openbare parkeergarage aanwezig is. De mogelijkheid om een omgevingsvergunning te verlenen in afwijking van de eis in de voorgaande leden om een parkeergelegenheid van voldoende omvang op eigen terrein (of onder eigen dak) te maken is onder meer bedoeld voor omgevingsvergunningsplichtige verbouwingen van winkels e.d. in het centrumgebied. </text:p>
                <text:p text:style-name="al">
                <text:span text:style-name="nadrukvet">Parkeerdruk</text:span>
              </text:p>
                <text:p text:style-name="al">Bij de berekening van het aantal benodigde parkeerplaatsen wordt in het parkeergereguleerde gebied ook rekening gehouden met de parkeerdruk in de invloedssfeer van het gebouw/bouwplan. In Zwolle zijn vier verschillende systemen aanwezig om het parkeren in de openbare ruimte te reguleren: </text:p>
                <text:list text:style-name="id1-3-2-2-10-5-29-19">
                  <text:list-item text:style-override="id1-3-2-2-10-5-29-19-1">
                    <text:number>-</text:number>
                    <text:p text:style-name="al">Combinatie van vergunninghouders en betaald parkeren. Dit geldt in de binnenstad en de Stationsbuurt;</text:p>
                  </text:list-item>
                  <text:list-item text:style-override="id1-3-2-2-10-5-29-19-2">
                    <text:number>-</text:number>
                    <text:p text:style-name="al">Dubbelgebruik parkeren. Op alle openbare parkeerplaatsen is betaald parkeren van toepassing. Bewoners parkeren met een vergunning op betaalde parkeerplaatsen en bezoekers parkeren met een bezoekerspas Dit geldt in de meeste schilwijken rondom de binnenstad en op een aantal plekken in de binnenstad (Van Nahuysplein, Potgietersingel en Thorbeckegracht)</text:p>
                  </text:list-item>
                  <text:list-item text:style-override="id1-3-2-2-10-5-29-19-3">
                    <text:number>-</text:number>
                    <text:p text:style-name="al">Parkeerverbodszone gecombineerd met parkeren op eigen terrein. Dit is is toegepast in Hanzeland en Oosterenk.</text:p>
                  </text:list-item>
                  <text:list-item text:style-override="id1-3-2-2-10-5-29-19-4">
                    <text:number>-</text:number>
                    <text:p text:style-name="al">Blauwe zone. Dit is toegepast in een klein aantal straten in de wijk Schelle. </text:p>
                  </text:list-item>
                </text:list>
                <text:p text:style-name="al">De gemeente Zwolle meet de parkeerdruk van de openbare parkeerplaatsen in het parkeergereguleerde gebied om de twee jaar. De gemeente Zwolle meet de parkeerdruk van de openbare parkeerplaatsen in het parkeer gereguleerde gebied om de twee jaar. Op een aantal momenten per week (donderdag overdag, donderdagavond/-nacht en zaterdagmiddag) wordt geteld hoeveel motorvoertuigen zijn geparkeerd. Als elke parkeerplaats bezet zou zijn, is er sprake van een parkeerdruk van 100% en als er van de 100 parkeerplaatsen 40 bezet zouden zijn, is de parkeerdruk 40%. Hierdoor ontstaat een beeld van de verdeling van de parkeerdruk door de week heen.</text:p>
                <text:p text:style-name="al">Voor het berekenen van het aantal benodigde parkeerplaatsen wordt binnen het centrum van Zwolle een parkeerdruk hoger dan 80% als grenscriterium gehanteerd. Bij een parkeerdruk van 80% of meer in de invloedssfeer van het gebouw/bouwplan moet de initiatiefnemer voorzien in de extra parkeervraag die zijn/haar bouwplan genereert. Als door het bouwplan de parkeerdruk naar verwachting boven de 80% komt, moet voor het gedeelte dat de parkeerdruk hierboven komt, extra parkeerplaatsen worden aangelegd. Iedere 2 jaar wordt op basis van de uitkomst van de parkeerdrukmetingen wanneer nodig het grenscriterium aangepast. </text:p>
                <text:p text:style-name="al">
                <text:span text:style-name="nadrukondlijn">Maatgevende parkeerdruk</text:span>
              </text:p>
                <text:p text:style-name="al">Om de hoogte van de parkeerdruk in een gebied te bepalen, wordt gekeken worden naar de voor die voorziening meest maatgevende parkeerdruk. Deze maatgevende parkeerdruk verschilt per voorziening. Zo is het voor een woonfunctie belangrijk om te kijken naar de parkeerdruk tijdens een doordeweekse nacht, omdat de meeste bewoners dan thuis zijn. Voor bedrijven en kantoren is de parkeerdruk op een werkdag overdag maatgevend. Voor winkels, culturele instellingen en horeca is de parkeerdruk tijdens hun openingstijden belangrijk. En voor andere instellingen, zorg bijvoorbeeld, moet gekeken worden naar verschillende doelgroepen en tijden en dit levert een wisselend beeld op in aanwezigheidspercentages. In de CROW-publicatie 317 staat een tabel waarin de parkeerbehoefte is weergegeven per voorziening, per periode van de dag, gebaseerd op de aanwezigheidspercentages. Op basis hiervan kan per parkeervoorziening het moment van de maatgevende parkeerdruk worden bepaald. In Zwolle wordt elke twee tot drie jaar op een aantal momenten per week de parkeerdruk geteld. Dat is op een werkdagochtend, werkdagmiddag, werkdagnacht en een zaterdagmiddag. </text:p>
                <text:section text:name="table_id1-3-2-2-10-5-29-24" text:style-name="table">
                  <text:p text:style-name="table_top"/>
                  <table:table table:style-name="tgroup">
                    <table:table-column table:style-name="id1-3-2-2-10-5-29-24-1-1"/>
                    <table:table-column table:style-name="id1-3-2-2-10-5-29-24-1-2"/>
                    <table:table-column table:style-name="id1-3-2-2-10-5-29-24-1-3"/>
                    <table:table-column table:style-name="id1-3-2-2-10-5-29-24-1-4"/>
                    <table:table-column table:style-name="id1-3-2-2-10-5-29-24-1-5"/>
                    <table:table-row table:style-name="row">
                      <table:table-cell table:style-name="entry" table:number-rows-spanned="1" table:number-columns-spanned="1">
                        <text:p text:style-name="table_al">Functies</text:p>
                      </table:table-cell>
                      <table:table-cell table:style-name="entry" table:number-rows-spanned="1" table:number-columns-spanned="1">
                        <text:p text:style-name="table_al">Werkdagochtend</text:p>
                      </table:table-cell>
                      <table:table-cell table:style-name="entry" table:number-rows-spanned="1" table:number-columns-spanned="1">
                        <text:p text:style-name="table_al">Werkdagmiddag</text:p>
                      </table:table-cell>
                      <table:table-cell table:style-name="entry" table:number-rows-spanned="1" table:number-columns-spanned="1">
                        <text:p text:style-name="table_al">Werkdag-nacht</text:p>
                      </table:table-cell>
                      <table:table-cell table:style-name="entry" table:number-rows-spanned="1" table:number-columns-spanned="1">
                        <text:p text:style-name="table_al">Zaterdag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 enzovoor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 maatschap, therapeut, 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 verzorgings-tehuis, aanleunwoning, 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Ook kan op basis van deze tabel in een gebied met gecombineerd gebruik de parkeervraag per periode worden bepaald door de aanwezigheidspercentages voor de verschillende functies met elkaar te confronteren. Voor een verdere toelichting hierop wordt verwezen naar de eerdergenoemde CROW-publicatie 317. </text:p>
                <text:p text:style-name="al">
                <text:span text:style-name="nadrukondlijn">Loopafstanden bepalen de invloedsfeer</text:span>
              </text:p>
                <text:p text:style-name="al">Een parkeerplaats moet op een redelijk beloopbare afstand van de functie liggen. Wat de invloedsfeer is van een bouwplan/gebouw wordt bepaald aan de hand van de functie en gebruikers, doelgroepen ervan. De aceptatie van die loopafstand hangt af van de parkeerduur en van het motief van het bezoek aan het bestemmingsadres. De acceptatie van loopafstanden vertoont marges. Deze marges worden onder andere bepaald door</text:p>
                <text:list text:style-name="id1-3-2-2-10-5-29-28">
                  <text:list-item text:style-override="id1-3-2-2-10-5-29-28-1">
                    <text:number>-</text:number>
                    <text:p text:style-name="al">de aantrekkelijkheid van de looproute;</text:p>
                  </text:list-item>
                  <text:list-item text:style-override="id1-3-2-2-10-5-29-28-2">
                    <text:number>-</text:number>
                    <text:p text:style-name="al">de parkeerordening en prijsstelling;</text:p>
                  </text:list-item>
                  <text:list-item text:style-override="id1-3-2-2-10-5-29-28-3">
                    <text:number>-</text:number>
                    <text:p text:style-name="al">de concurrentiekracht van de alternatieven van een functie, bijvoorbeeld: voor een winkel in dameskkleding/elektronica/etc van een minder bekende keten zal een kleinere loopafstand acceptabel zijn dan voor een winkel van een zeer bekende keten. </text:p>
                  </text:list-item>
                </text:list>
                <text:p text:style-name="al">Een woning voor senioren zal een kleinere invloedsfeer kennen dan bijvoorbeeld studentenhuisvesting en voor een zorginstelling met een regionale doelgroep zal met een groter gebied rekening moeten worden gehouden dan voor een zorginstelling met een zeer lokale doelgroep. Bezoekers die van verre komen voor een dagje funshoppen, accepteren een langere loopafstand dan bezoekers die hun dagelijkse boodschappen doen. </text:p>
                <text:p text:style-name="al">Op basis van de CROW-publicatie 317 gelden voor Zwolle de volgende acceptabele loopafstanden voor een aantal hoofdfuncties:</text:p>
                <text:p text:style-name="al">Tabel Loopafstanden/invloedsfeer </text:p>
                <text:section text:name="table_id1-3-2-2-10-5-29-32" text:style-name="table">
                  <text:p text:style-name="table_top"/>
                  <table:table table:style-name="tgroup">
                    <table:table-column table:style-name="id1-3-2-2-10-5-29-32-1-1"/>
                    <table:table-column table:style-name="id1-3-2-2-10-5-29-3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cceptabele loopafstand</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200 tot 600 meter</text:p>
                      </table:table-cell>
                    </table:table-row>
                    <table:table-row table:style-name="row">
                      <table:table-cell table:style-name="entry" table:number-rows-spanned="1" table:number-columns-spanned="1">
                        <text:p text:style-name="table_al">Winkelen en ontspanning</text:p>
                      </table:table-cell>
                      <table:table-cell table:style-name="entry" table:number-rows-spanned="1" table:number-columns-spanned="1">
                        <text:p text:style-name="table_al">200 tot 800 meter</text:p>
                      </table:table-cell>
                    </table:table-row>
                    <table:table-row table:style-name="row">
                      <table:table-cell table:style-name="entry" table:number-rows-spanned="1" table:number-columns-spanned="1">
                        <text:p text:style-name="table_al">Werken, gezondheidszorg en onderwijs</text:p>
                      </table:table-cell>
                      <table:table-cell table:style-name="entry" table:number-rows-spanned="1" table:number-columns-spanned="1">
                        <text:p text:style-name="table_al">400 tot 800 meter</text:p>
                      </table:table-cell>
                    </table:table-row>
                  </table:table>
                  <text:p text:style-name="table_bottom"/>
                </text:section>
                <text:p text:style-name="al">Deze tabel is in bijlage 13 opgenomen. </text:p>
                <text:p text:style-name="al">Rekenvoorbeelden: </text:p>
                <text:list text:style-name="id1-3-2-2-10-5-29-35">
                  <text:list-item text:style-override="id1-3-2-2-10-5-29-35-1">
                    <text:number>-</text:number>
                    <text:p text:style-name="al">Voor een winkel met regionale uitstraling, in een gebouw in de Diezerstraat, kan rekening worden gehouden met de parkeerdruk in een invloedssfeer van 800 meter, zodat ook de parkeeraccommodaties aan de randen van de stad hier binnen vallen;</text:p>
                  </text:list-item>
                  <text:list-item text:style-override="id1-3-2-2-10-5-29-35-2">
                    <text:number>-</text:number>
                    <text:p text:style-name="al">Voor een eventueel nieuw te bouwen appartementsgebouw voor senioren aan de rand van het Van Nahuysplein, dient rekening te worden gehouden met een invloedsfeer van 200 meter. Binnen deze 200 meter van het gebouw zal aan de parkeervraag moeten worden voldaan.</text:p>
                  </text:list-item>
                  <text:list-item text:style-override="id1-3-2-2-10-5-29-35-3">
                    <text:number>-</text:number>
                    <text:p text:style-name="al">Een pand, gelegen op de Koestraat heeft nu de bestemming kantoor/wonen en bestaat uit 1 woning (150 m2) en een kantoor (aantal vierkante meters bruto vloer oppervlak: 100). De aanvrager wil zijn pand in zijn geheel als winkel gaan gebruiken zonder het bestaande pand uit te breiden. De daarbij behorende berekening vergelijkt de huidige situatie met de nieuwe situatie, waarbij het verschil moet worden gerealiseerd.</text:p>
                  </text:list-item>
                </text:list>
                <text:p text:style-name="al">Theoretisch aanwezig in de huidige situatie:</text:p>
                <text:list text:style-name="id1-3-2-2-10-5-29-37">
                  <text:list-item text:style-override="id1-3-2-2-10-5-29-37-1">
                    <text:number>-</text:number>
                    <text:p text:style-name="al">1 dure woning: 1,3 parkeerplaats </text:p>
                  </text:list-item>
                  <text:list-item text:style-override="id1-3-2-2-10-5-29-37-2">
                    <text:number>-</text:number>
                    <text:p text:style-name="al">kantoor van 100 m2 bvo: 1,6 parkeerplaats (40 parkeerplaatsen per 2500 m2 bvo) </text:p>
                  </text:list-item>
                  <text:list-item text:style-override="id1-3-2-2-10-5-29-37-3">
                    <text:number>-</text:number>
                    <text:p text:style-name="al">totaal theoretisch aanwezig: 2,9 parkeerplaatsen </text:p>
                  </text:list-item>
                </text:list>
                <text:p text:style-name="al">Benodigd aantal parkeerplaatsen in de nieuwe situatie:</text:p>
                <text:list text:style-name="id1-3-2-2-10-5-29-39">
                  <text:list-item text:style-override="id1-3-2-2-10-5-29-39-1">
                    <text:number>-</text:number>
                    <text:p text:style-name="al">totaal aantal m2 bvo van het pand: 250</text:p>
                  </text:list-item>
                  <text:list-item text:style-override="id1-3-2-2-10-5-29-39-2">
                    <text:number>-</text:number>
                    <text:p text:style-name="al">winkel van 250 m2 bvo: 4 parkeerplaatsen</text:p>
                  </text:list-item>
                </text:list>
                <text:p text:style-name="al">In de toekomstige situatie zijn 4 parkeerplaatsen noodzakelijk. In theorie liggen er echter al 2,9 parkeerplaatsen. De aanvrager moet er daarom voor zorgen dat er 1 parkeerplaats op eigen terrein gerealiseerd wordt of de aanvrager vraagt toepassing van de afwijking aan. Voor het bepalen van of er kan worden afgeweken, wordt gekeken naar de parkeerdruk in de binnenstad zoals hierboven omschreven. Anno 2014 is er voldoende parkeerruimte overdag in de binnenstad van Zwolle. De vergunning kan daarom in afwijking op de parkeernorm worden verleend. </text:p>
                <text:p text:style-name="al">Ad b </text:p>
                <text:p text:style-name="al">Het eerste bolletje gaat om het aanleggen van meer gehandicaptenparkeerplaatsen dan nodig is op basis van de normen. Het tweede bolletje gaat ook om het afwijken van de normen omdat het aantal bezoekers meer dan normaal is en er dus meer parkeerplaatsen moeten worden aangelegd. Dat geldt ook voor het laatste bolletje. Bij een garage of garagebedrijf is er vaak ook meer parkeerruimte nodig dan vereist is volgens de normen. In dat geval is er een bevoegdheid om de aanleg van meer parkeerplaatsen te eisen dan volgens de normen nodig zou zijn </text:p>
                <text:p text:style-name="al">
                <text:span text:style-name="nadrukcur">Lid 7</text:span>
              </text:p>
                <text:p text:style-name="al">Bedrijfsvervoerplan</text:p>
                <text:p text:style-name="al">Het bedrijfsvervoerplan geeft de concrete invulling van het woon-werkverkeer van en naar het bedrijf, met de daaruit voortvloeiende kosten voor de maatregelen en faciliteiten voor zowel de investering als de jaarlijkse lasten (vergoedingen e.d.) en een communicatieplan om het vervoerplan te implementeren in de organisatie. </text:p>
                <text:p text:style-name="al">. </text:p>
              </text:section>
            </text:section>
            <text:p text:style-name="hoofdstuk_bottom"/>
          </text:section>
          <text:section text:name="hoofdstuk_id1-3-2-2-11" text:style-name="hoofdstuk">
            <text:p text:style-name="hoofdstuk_kop"><text:span text:style-name="label">Hoofdstuk</text:span> <text:span text:style-name="nr">7.</text:span> Overige gebruiksbepalingen</text:p>
            <text:section text:name="paragraaf_id1-3-2-2-11-2" text:style-name="paragraaf">
              <text:p text:style-name="paragraaf_kop"><text:span text:style-name="label">Paragraaf</text:span> <text:span text:style-name="nr">3</text:span> Gebruik van bouwwerken, open erven en terreinen</text:p>
              <text:section text:name="artikel_id1-3-2-2-11-2-2" text:style-name="artikel">
                <text:p text:style-name="artikel_kop_titel"><text:span text:style-name="artikel_kop_label">Artikel</text:span> <text:span text:style-name="artikel_kop_nr">7.3.1</text:span> (Artikel 352 MBV oud) Verbod tot het gebruik van bouwwerken, open erven en terreinen in afwijking van de bestemming</text:p>
                <text:p text:style-name="al">Op 11 februari 1993 heeft de voorzitter van de Afdeling Rechtspraak van de Raad van State een waarschuwing tot het toepassen van bestuursdwang wegens overtreding van artikel 7.3.1 geschorst, omdat naar het oordeel van de voorzitter artikel 8 van de Woningwet geen grond biedt voor een dergelijke bepaling.</text:p>
                <text:p text:style-name="al">De tekst van artikel 7.3.1 was gelijk aan de tekst van artikel 352 MBV.</text:p>
                <text:p text:style-name="al">Artikel 352 was gebaseerd op artikel 168 van de gemeentewet. De Woningwet van 1991 geeft in artikel 8 een limitatieve opsomming van in de bouwverordening te regelen onderwerpen. Dit betekent dat er in de bouwverordening geen plaats meer is voor een op artikel 168 gemeentewet gebaseerde bepaling. De opvolger van artikel 352 MBV moest dus worden ondergebracht bij de opsomming van artikel 8 van de Woningwet. De Voorzitter van de Afdeling rechtspraak kwam in vorengenoemde uitspraak tot het oordeel dat de Woningwet van 1991 geen grondslag biedt voor een gebruiksvoorschrift als opgenomen in artikel 7.3.1. Hierdoor mist artikel 7.3.1 verbindende kracht. De mogelijkheid om de ondeugdelijke grondslag te repareren sluit de voorzitter in de uitspraak nadrukkelijk uit. Overeenkomstig eerdere jurisprudentie wordt uitgesloten dat een eenmaal ingetrokken artikel 352 MBV opnieuw wordt vastgesteld. In de onderhavige casus had de gemeente bij invoering van de nieuwe bouwverordening de oude bouwverordening en dus ook artikel 352 ingetrokken. Hoewel de uitspraak op één gemeente betrekking heeft, strekt de betekenis van een onverbindendverklaring zich uit over alle gemeenten met een identieke bepaling. Nu gebleken is dat er geen bodemprocedure loopt en derhalve in deze kwestie geen uitspraak van de Afdeling rechtspraak volgt, heeft het materieel geen waarde artikel 7.3.1 te handhaven. Bij een formele benadering kan als nadeel worden genoemd dat door te schrappen een andere mogelijk andersluidende uitspraak wordt voorkomen. Er bestaan geen aanwijzingen dat in de toekomst een ander oordeel is te verwachten. Vooralsnog mag worden aangenomen dat in de gemeenten waar artikel 352 MBV niet is ingetrokken, dit artikel de rechtskracht heeft behouden en herleeft op het moment dat artikel 7.3.1 onverbindend moet worden geacht of is ingetrokken. In de Zwolse situatie is artikel 352 MBV oud niet ingetrokken, maar vernummerd in artikel 7.3.1. Omdat in een aantal gemeenten artikel 352 MBV nog bestaat volgt hierna de toelichting die daarop betrekking heeft.</text:p>
              </text:section>
              <text:section text:name="artikel_id1-3-2-2-11-2-3" text:style-name="artikel">
                <text:p text:style-name="artikel_kop_titel"><text:span text:style-name="artikel_kop_label">Artikel</text:span> <text:span text:style-name="artikel_kop_nr">352</text:span> MBV 1965</text:p>
                <text:p text:style-name="al">Dit artikel vormt gedurende de tijd dat de bedoelde bestemmingsplannen nog niet zijn aangepast aan de Wet op de Ruimtelijke Ordening, een noodzakelijk complement op de artikelen 10 en 12 van die wet. Deze artikelen bepalen namelijk, dat bij een bestemmingsplan regelingen, c.q. voorlopige regelingen, mogen worden gegeven omtrent het gebruik van de in het plan begrepen grond en de zich daarop bevindende opstallen. In de toekomst kan het gebruik van gronden en opstallen zo nodig in een bestemmingsplan worden geregeld. De bouwverordening geeft dus als het ware een overgangsregeling. Indien een plan of voorschriften, als in de aanhef van het eerste lid bedoeld, in overeenstemming worden gebracht met de Wet op de Ruimtelijke Ordening, treedt voor het gebied, dat in dat plan is begrepen, artikel 352 buiten werking. De aanpassing van de Wet op de Ruimtelijke Ordening moet ingevolge de Overgangswet binnen vijf jaar na de inwerkingtreding van laatstbedoelde wet geschieden. Nog steeds zijn niet alle bestemmingsplannen aangepast, zodat deze overgangsregeling vooralsnog nodig blijft. Dit artikel houdt uitsluitend voorschriften in over ander gebruik dan bouwen en kan daarom geen grond zijn voor het weigeren van een omgevingsvergunning voor het bouwen.</text:p>
              </text:section>
            </text:section>
            <text:p text:style-name="hoofdstuk_bottom"/>
          </text:section>
          <text:section text:name="hoofdstuk_id1-3-2-2-12" text:style-name="hoofdstuk">
            <text:p text:style-name="hoofdstuk_kop"><text:span text:style-name="label">Hoofdstuk</text:span> <text:span text:style-name="nr">9.</text:span> Het welstandstoezicht</text:p>
            <text:p text:style-name="hoofdstuk_bottom"/>
          </text:section>
          <text:section text:name="hoofdstuk_id1-3-2-2-13" text:style-name="hoofdstuk">
            <text:p text:style-name="hoofdstuk_kop">Algemeen </text:p>
            <text:section text:name="structuurtekst_id1-3-2-2-13-2" text:style-name="structuurtekst">
              <text:p text:style-name="al">In hoofdstuk 9 van de bouwverordening zijn zowel procedurele als inhoudelijke artikelen met betrekking tot het welstandstoezicht opgenomen. Op grond van artikel 8, zesde lid van de Woningwet bevat de bouwverordening voorschriften over de samenstelling, inrichting en werkwijze van de welstandscommissie. In bijlage 9 van de bouwverordening is de dienstverleningsovereenkomst met de stichting “Het Oversticht” opgenomen, alsmede de “Werkwijze welstand- en monumentenadvisering 2015” en het “Reglement van orde welstand- en monumentenadvisering 2015”. Juridisch gezien hoeven deze documenten niet in de bouwverordening zelf te worden opgenomen, maar dient wel dezelfde procedure te worden doorlopen als de gemeentelijke bouwverordening. </text:p>
            </text:section>
            <text:p text:style-name="hoofdstuk_bottom"/>
          </text:section>
          <text:section text:name="hoofdstuk_id1-3-2-2-14" text:style-name="hoofdstuk">
            <text:p text:style-name="hoofdstuk_kop">Welstandscriteria en welstandsnota </text:p>
            <text:section text:name="structuurtekst_id1-3-2-2-14-2" text:style-name="structuurtekst">
              <text:p text:style-name="al">Alleen als in een welstandsnota aan de hand van criteria is aangegeven wat verstaan wordt onder redelijke eisen van welstand kan het bevoegd gezag een vergunningplichtig bouwwerk beoordelen op aspecten van welstand en kan de welstands- en monumenten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zijn in de welstandsnota opgenomen. De welstandsbeoordeling c.q. -advisering dient gebaseerd te worden op de in de welstandsnota opgenomen criteria. In artikel 12a van de Woningwet wordt bepaald dat deze criteria ‘zo veel mogelijk zijn toegesneden op de onderscheidene categorieën bouwwerken en dat de criteria kunnen verschillen naargelang de plaats waar een bouwwerk is gelegen’. Indien het bevoegd gezag de welstandscriteria in bijzondere gevallen buiten toepassing laat als bedoeld in artikel 4:84 Awb (inherente afwijkingsbevoegdheid), dan dient dit per concreet geval deugdelijk door het bevoegd gezag te worden gemotiveerd. </text:p>
            </text:section>
            <text:p text:style-name="hoofdstuk_bottom"/>
          </text:section>
          <text:section text:name="hoofdstuk_id1-3-2-2-15" text:style-name="hoofdstuk">
            <text:p text:style-name="hoofdstuk_kop">Relatie bestemmingsplan en welstand </text:p>
            <text:section text:name="structuurtekst_id1-3-2-2-15-2" text:style-name="structuurtekst">
              <text:p text:style-name="al">De jurisprudentie op basis van de Woningwet gaat uit van de voorrangsregel uit artikel 9 Woningwet, inhoudende dat de welstandstoets zich dient te richten naar de bouwmogelijkheden die het geldende bestemmingsplan biedt. Het welstandscriterium is sinds 1991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 In lijn met artikel 9 Woningwet is de voorrang van het bestemmingsplan op de welstandseisen thans uitdrukkelijk geregeld in artikel 12, derde lid van de Woningwet. Daarin is tevens bepaald dat ook de stedenbouwkundige voorschriften van de bouwverordening boven de welstandseisen prevaleren. In artikel 12b, eerste lid van de Woningwet is bovendien expliciet vastgelegd dat óók de welstands- en monumentencommissie deze voorrangsregeling moet betrekken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 Naar valt aan te nemen is de voorrangsregel (artikel 12, derde lid Woningwet) naar analogie van toepassing op de relatie toekomstig bestemmingsplan en welstand. </text:p>
            </text:section>
            <text:section text:name="artikel_id1-3-2-2-15-3" text:style-name="artikel">
              <text:p text:style-name="artikel_kop_titel"><text:span text:style-name="artikel_kop_label">Artikel</text:span> <text:span text:style-name="artikel_kop_nr">9.1</text:span> De advisering door de welstandscommissie</text:p>
              <text:p text:style-name="al">Onder het regime van de Woningwet, de Wet algemene bepalingen omgevingsrecht (verder: Wabo) en het Besluit omgevingsrecht (verder: Bor) is het bevoegd gezag in beginsel de aangewezen partij om te beoordelen of een bouwwerk voldoet aan de redelijke eisen van welstand. Het bevoegd gezag kan de beoordeling echter ook over laten aan een welstandscommissie (artikel 6.2 Bor). De gemeente Zwolle heeft ervoor gekozen om de alle aanvragen om een omgevingsvergunning voor het bouwen voor advies voor te leggen aan de welstandscommissie. De gemeente Zwolle heeft daartoe een overeenkomst gesloten met de stichting “Het Oversticht”. De welstandscommissie adviseert over alle vergunningplichtige bouwwerken en het bevoegd gezag beslist. </text:p>
            </text:section>
            <text:section text:name="artikel_id1-3-2-2-15-4" text:style-name="artikel">
              <text:p text:style-name="artikel_kop_titel"><text:span text:style-name="artikel_kop_label">Artikel</text:span> <text:span text:style-name="artikel_kop_nr">9.2</text:span> Samenstelling van de welstands- en monumentencommissie</text:p>
              <text:p text:style-name="al">
              <text:span text:style-name="nadrukvet">Onafhankelijkheid </text:span>
            </text:p>
              <text:p text:style-name="al">Voor elk afzonderlijk lid van deze commissie geldt het onafhankelijkheidsvereiste. De leden van de commissie zijn niet ondergeschikt aan het gemeentebestuur. </text:p>
              <text:p text:style-name="al">
              <text:span text:style-name="nadrukcur">Deskundigen en burgers </text:span>
            </text:p>
              <text:p text:style-name="al">In de welstands- en monumentencommissie behoeven niet uitsluitend ‘deskundigen’ zitting te hebben. De welstands- en monumentencommissie van “Het Oversticht” die adviezen uitbrengt over bouwplannen in de gemeente Zwolle bestaat slechts uit deskundige leden. Deskundige leden zijn leden die zich door ervaring en opleiding kwalificeren om zitting te nemen in de welstandscommissie. Van deskundige commissieleden mag worden verwacht dat zij vanuit een eigen, actieve beroepspraktijk kunnen oordelen over plannen van collega’s. </text:p>
            </text:section>
            <text:section text:name="artikel_id1-3-2-2-15-5" text:style-name="artikel">
              <text:p text:style-name="artikel_kop_titel"><text:span text:style-name="artikel_kop_label">Artikel</text:span> <text:span text:style-name="artikel_kop_nr">9.3</text:span> Jaarlijkse verantwoording</text:p>
              <text:p text:style-name="al">
              <text:span text:style-name="nadrukvet">Jaarverslag welstandscommissie </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 en monumentencommissie vloeit voort uit artikel 12b, derde lid van de Woningwet. Het jaarverslag kan voor de gemeenteraad aanleiding zijn voor bijstelling van het gemeentelijk welstandsbeleid door aanpassing van de gemeentelijke welstandsnota. Om die reden wordt gestreefd naar het uitbrengen van het jaarverslag tijdig vóór de beleids- en begrotingscyclus in de gemeente. </text:p>
              <text:p text:style-name="al">
              <text:span text:style-name="nadrukvet">Jaarverslag burgemeester en wethouders </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 </text:p>
              <text:list text:style-name="id1-3-2-2-15-5-6">
                <text:list-item text:style-override="id1-3-2-2-15-5-6-1">
                  <text:number>-</text:number>
                  <text:p text:style-name="al">op welke wijze burgemeester en wethouders zijn omgegaan met de welstandsadviezen; </text:p>
                </text:list-item>
                <text:list-item text:style-override="id1-3-2-2-15-5-6-2">
                  <text:number>-</text:number>
                  <text:p text:style-name="al">op welke wijze uitwerking is gegeven aan de openbaarheid van vergaderen; </text:p>
                </text:list-item>
                <text:list-item text:style-override="id1-3-2-2-15-5-6-3">
                  <text:number>-</text:number>
                  <text:p text:style-name="al">in welke categorieën van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aan. </text:p>
                </text:list-item>
              </text:list>
              <text:p text:style-name="al">Voornoemd verslag kan tevens deel uitmaken van een algemeen jaarverslag over </text:p>
              <text:p text:style-name="al">ruimtelijke ordening en bouwregelgeving. </text:p>
              <text:p text:style-name="al">Tezamen met het jaarverslag van de welstands- en monumentencommissie wordt hierdoor het </text:p>
              <text:p text:style-name="al">gemeentelijk welstandstoezicht inzichtelijk gemaakt en het publieke debat </text:p>
              <text:p text:style-name="al">bevorderd. </text:p>
            </text:section>
            <text:section text:name="artikel_id1-3-2-2-15-6" text:style-name="artikel">
              <text:p text:style-name="artikel_kop_titel"><text:span text:style-name="artikel_kop_label">Artikel</text:span> <text:span text:style-name="artikel_kop_nr">9.4</text:span>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De mogelijkheid van beoordeling van een zgn. schetsplan in een informele voorprocedure blijft mogelijk, omdat de termijnen pas aanvangen bij de ontvangst van verzoek om vergunning. Indien een aanvraag om een omgevingsvergunning wordt ingediend, ten aanzien waarvan een discussie over alternatieven kan worden verwacht, is het raadzaam gebruik te maken van de mogelijkheid tot verlenging van de beslistermijn of opschorting van de beslistermijn in overleg met de aanvrager. </text:p>
            </text:section>
            <text:section text:name="artikel_id1-3-2-2-15-7" text:style-name="artikel">
              <text:p text:style-name="artikel_kop_titel"><text:span text:style-name="artikel_kop_label">Artikel</text:span> <text:span text:style-name="artikel_kop_nr">9.5</text:span> Openbaarheid van vergaderen en mondelinge toelichting</text:p>
              <text:p text:style-name="al">Openbaar vergaderen is een fundamenteel beginsel van het openbaar bestuur, dat voor de welstands- en monumentencommissie expliciet is vastgelegd in artikel 12b van de Woningwet. De wettelijke taken van de welstands- en monumenten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 De openbaarheid van elstandsvergaderingen draagt bij aan de vermaatschappelijking van het welstandstoezicht. Daarbij speelt mede een rol van betekenis de algemene wens voor het transparanter maken van de advisering op het terrein van de ruimtelijke kwaliteit. Bovendien draagt de openbaarheid van welstandsvergaderingen bij aan het begrip voor en kennis over het welstandstoezicht van de zijde van de burger/bouwer. </text:p>
            </text:section>
            <text:p text:style-name="hoofdstuk_bottom"/>
          </text:section>
          <text:section text:name="hoofdstuk_id1-3-2-2-16" text:style-name="hoofdstuk">
            <text:p text:style-name="hoofdstuk_kop">Mondelinge toelichting </text:p>
            <text:section text:name="structuurtekst_id1-3-2-2-16-2" text:style-name="structuurtekst">
              <text:p text:style-name="al">Met betrekking tot de openbaarheid van welstandsvergaderingen dient een onderscheid te worden gemaakt tussen openbaarheid voor enerzijds de aanvrager van de omgevingsvergunning en anderzijds andere belanghebbenden. Uit artikel 4:7 Awb volgt de beperkte verplichting dat de mogelijkheid tot toelichting van het bouwplan ten overstaan van de welstands- en monumentencommissie dient te worden geboden aan de aanvrager van de omgevingsvergunning voor het bouwen. Desondanks is het inbouwen van een moment voor de aanvrager om zijn aanvraag </text:p>
              <text:p text:style-name="al">toe te lichten zeer zinvol. Bij de aanwezigheid van de aanvrager kan – indien nodig – wellicht eerder tot alternatieve bouwoplossingen worden gekomen, waardoor de noodzaak om een hernieuwde adviesaanvraag te doen kan worden verkleind. </text:p>
            </text:section>
            <text:p text:style-name="hoofdstuk_bottom"/>
          </text:section>
          <text:section text:name="hoofdstuk_id1-3-2-2-17" text:style-name="hoofdstuk">
            <text:p text:style-name="hoofdstuk_kop">Spreekrecht </text:p>
            <text:section text:name="structuurtekst_id1-3-2-2-17-2" text:style-name="structuurtekst">
              <text:p text:style-name="al">Er is alleen spreekrecht voor de aanvrager en/of diens gemachtigde. Indien er in het kader van de openbaarheid van vergadering alleen spreekrecht wordt geboden aan de aanvrager, wordt voorkomen dat allerlei personen die tijdens de vergadering van de welstands- en monumentencommissie kunnen inspreken, terwijl die in een eventuele rechterlijke procedure tegen de omgevingsvergunning voor het bouwen geen ‘recht van spreken’ hebben. De keuze voor spreekrecht is voorts van invloed op het tijdstip waarop de vergadering van de welstands- en monumenten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 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 </text:p>
            </text:section>
            <text:p text:style-name="hoofdstuk_bottom"/>
          </text:section>
          <text:section text:name="hoofdstuk_id1-3-2-2-18" text:style-name="hoofdstuk">
            <text:p text:style-name="hoofdstuk_kop">Behandeling van aanvragen onder verantwoordelijkheid welstandscommissie </text:p>
            <text:section text:name="structuurtekst_id1-3-2-2-18-2" text:style-name="structuurtekst">
              <text:p text:style-name="al">Behandeling van aanvragen voor een omgevingsvergunning voor het bouwen waarbij onder verantwoordelijkheid van de welstands- en monumentencommissie wordt gewerkt (artikel 9.6 van de bouwverordening), vraagt voor de openbaarheid enige aandacht. In geval van veelvoorkomende omgevingsvergunningen voor het bouwen van kleine bouwwerken (als deze al niet vergunningvrij zijn) zal er geringe belangstelling zijn om de behandeling van bouwplannen bij te wonen. </text:p>
            </text:section>
            <text:section text:name="artikel_id1-3-2-2-18-3" text:style-name="artikel">
              <text:p text:style-name="artikel_kop_titel"><text:span text:style-name="artikel_kop_label">Artikel</text:span> <text:span text:style-name="artikel_kop_nr">9.6</text:span> Afdoening onder verantwoordelijkheid</text:p>
              <text:p text:style-name="al">In de praktijk bestaat, gelet op de korte beslistermijnen, behoefte aan het onder verantwoordelijkheid van de welstands- en monumentencommissie afdoen van het welstandsadvies. Het gaat dan om de welstandsadvisering bij plannen waarvan de mening van de welstands- en monumentencommissie als bekend mag worden verondersteld. In geval van twijfel wordt het bouwplan voorgelegd aan de welstands- en monumentencommissie. </text:p>
            </text:section>
            <text:p text:style-name="hoofdstuk_bottom"/>
          </text:section>
          <text:section text:name="hoofdstuk_id1-3-2-2-19" text:style-name="hoofdstuk">
            <text:p text:style-name="hoofdstuk_kop">Geen mandatering </text:p>
            <text:section text:name="structuurtekst_id1-3-2-2-19-2" text:style-name="structuurtekst">
              <text:p text:style-name="al">Hierbij is overigens geen sprake van mandatering in de zin van de Awb. Artikel 10:1 van de Algemene wet bestuursrecht definieert mandaat immers als: de bevoegdheid om in naam van een bestuursorgaan besluiten te nemen. De welstands- en monumentencommissie is geen bestuursorgaan. Bovendien neemt het geen besluiten (in de zin van de Awb) maar adviseert de commissie het college. </text:p>
            </text:section>
            <text:section text:name="artikel_id1-3-2-2-19-3" text:style-name="artikel">
              <text:p text:style-name="artikel_kop_titel"><text:span text:style-name="artikel_kop_label">Artikel</text:span> <text:span text:style-name="artikel_kop_nr">9.7</text:span> Vorm waarin het advies wordt uitgebracht</text:p>
              <text:p text:style-name="al">Het eerste lid van artikel 9.7 legt een algemeen bestuursrechtelijk uitgangspunt vast, namelijk het motiveringsbeginsel dat in artikel 12b, eerste lid van de Woningwet is opgenomen. In de praktijk is het niet ongebruikelijk dat bij positieve welstandsadvisering een expliciete motivering achterwege blijft. Om die reden is vastgelegd dat, conform artikel 12b, eerste lid van de Woningwet, een negatief advies gemotiveerd wordt uitgebracht. Daarnaast wordt een welstandsadvies gemotiveerd indien er een zienswijze, een bezwaarschrift, dan wel een beroepschrift wordt ingediend waarbij de redelijke eisen van welstand aan de orde worden gesteld. </text:p>
            </text:section>
            <text:section text:name="artikel_id1-3-2-2-19-4" text:style-name="artikel">
              <text:p text:style-name="artikel_kop_titel"><text:span text:style-name="artikel_kop_label">Artikel</text:span> <text:span text:style-name="artikel_kop_nr">9.8</text:span> Nadere regeling</text:p>
              <text:p text:style-name="al">Aangezien het te ver voert om in hoofdstuk 9 van de Bouwverordening de gemaakte afspraken met de stichting “Het Oversticht” met betrekking tot de inrichting, instelling en werkwijze tot in detail op te nemen, is er voor gekozen de dienstverleningsovereenkomst met de stichting “Het Oversticht”, alsmede de “Werkwijze welstand- en monumentenadvisering 2015” en het “Reglement van orde welstand- en monumentenadvisering 2015” als bijlage 9 op te nemen bij de bouwverordening. Juridisch gezien hoeven deze documenten niet in de bouwverordening zelf te worden opgenomen, maar dient wel dezelfde procedure te worden doorlopen als de gemeentelijke bouwverordening en om die reden middels een besluit van de raad aan de bouwverordening te worden gekoppeld.</text:p>
            </text:section>
            <text:p text:style-name="hoofdstuk_bottom"/>
          </text:section>
          <text:section text:name="hoofdstuk_id1-3-2-2-20" text:style-name="hoofdstuk">
            <text:p text:style-name="hoofdstuk_kop"><text:span text:style-name="label">Hoofdstuk</text:span> <text:span text:style-name="nr">10.</text:span> Overige administratieve bepalingen</text:p>
            <text:section text:name="artikel_id1-3-2-2-20-2" text:style-name="artikel">
              <text:p text:style-name="artikel_kop_titel"><text:span text:style-name="artikel_kop_label">Artikel</text:span> <text:span text:style-name="artikel_kop_nr">10.6</text:span> Herziening en vervanging van aangewezen normen en andere voorschriften</text:p>
              <text:p text:style-name="al">Het onderhavige artikel heeft betrekking op de door het Nederlands Normalisatie-instituut (NNI) uitgegeven normen (NEN’s), voornormen (NVN’s) en praktijkrichtlijnen (NPR’s).</text:p>
            </text:section>
            <text:p text:style-name="hoofdstuk_bottom"/>
          </text:section>
          <text:section text:name="hoofdstuk_id1-3-2-2-21" text:style-name="hoofdstuk">
            <text:p text:style-name="hoofdstuk_kop"><text:span text:style-name="label">Hoofdstuk</text:span> <text:span text:style-name="nr">12.</text:span> Straf-, overgangs- en slotbepalingen</text:p>
            <text:section text:name="structuurtekst_id1-3-2-2-21-2" text:style-name="structuurtekst">
              <text:p text:style-name="al">Alle artikelen van deze verordening op overtreding waarvan straf is gesteld steunen op artikel 7b van de Woningwet juncto artikel 1a, onder 20 van de Wet op de economische delic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2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wijziging in de bouw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63</meta:user-defined>
    <meta:user-defined meta:name="OVERHEIDop.GmbID/DC.identifier">gmb-2015-9263</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2-04</meta:user-defined>
    <meta:user-defined meta:name="OVERHEIDop.externeBijlage">exb-2015-2740</meta:user-defined>
    <meta:user-defined meta:name="OVERHEIDop.externeBijlage">exb-2015-2741</meta:user-defined>
    <meta:user-defined meta:name="OVERHEID.Gemeente/DC.spatial">Zwolle</meta:user-defined>
    <meta:user-defined meta:name="OVERHEIDop.versieInformatie"/>
  </office:meta>
</office:document-meta>
</file>