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gelinsoord, Zwarte Weg (naast huisnummer 4): aanvraag omgevingsvergunning (OV 20150376/1711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september 2015</text:span> is een aanvraag om een omgevingsvergunning binnengekomen voor deze locatie. Het gaat om het <text:span text:style-name="nadrukvet">oprichten van vier twee-onder-een-kapwoningen (kavels HV-1 t/m HV-4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262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2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2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gelinsoord, Zwarte Weg (naast huisnummer 4): aanvraag omgevingsvergunning (OV 20150376/17119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28</meta:user-defined>
    <meta:user-defined meta:name="OVERHEIDop.GmbID/DC.identifier">gmb-2015-9262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7SE 4</meta:user-defined>
    <meta:user-defined meta:name="OVERHEIDop.woonplaats">Vegelinsoord</meta:user-defined>
    <meta:user-defined meta:name="OVERHEIDop.straatnaam">Zwarte 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6974 556823</meta:user-defined>
    <meta:user-defined meta:name="OVERHEIDop.versieInformatie"/>
  </office:meta>
</office:document-meta>
</file>