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ustraliëlaan 80, 6199 AA te Maastricht-Airport</text:p>
      <text:section text:name="zakelijke-mededeling_id1-3-2" text:style-name="zakelijke-mededeling">
        <text:section text:name="zakelijke-mededeling-tekst_id1-3-2-1" text:style-name="zakelijke-mededeling-tekst">
          <text:section text:name="tekst_id1-3-2-1-1" text:style-name="tekst">
            <text:p text:style-name="common-al">Australiëlaan 80, 6199 AA te Maastricht-Airport, voor het bouwen van een bedrijfshal met kantoor, het plaatsen van reclames en het plaatsen van erfafscheidingen (Datum bekendmaking 6 oktober 2015, zaaknummer 201507021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9262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2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2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ustraliëlaan 80, 6199 AA te Maastricht-Ai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627</meta:user-defined>
    <meta:user-defined meta:name="OVERHEIDop.GmbID/DC.identifier">gmb-2015-92627</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9AA 70</meta:user-defined>
    <meta:user-defined meta:name="OVERHEIDop.woonplaats">Maastricht-Airport</meta:user-defined>
    <meta:user-defined meta:name="OVERHEIDop.straatnaam">Australiëlaa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2446 326025</meta:user-defined>
    <meta:user-defined meta:name="OVERHEIDop.versieInformatie"/>
  </office:meta>
</office:document-meta>
</file>