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Manegebaan 12, het kappen/toppen van 11 bomen, 22-09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Manegebaan 12, het kappen/toppen van 11 bomen, 22-09-2015. Rechtsmiddel: Bezwaar</text:p>
            <text:p text:style-name="common-al"/>
            <text:p text:style-name="last-al">Stadsberichten, 30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2626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626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626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Omgevingsvergunning, Verleende vergunning (reguliere procedure), Manegebaan 12, het kappen/toppen van 11 bomen, 22-09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626</meta:user-defined>
    <meta:user-defined meta:name="OVERHEIDop.GmbID/DC.identifier">gmb-2015-92626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742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6AD 12</meta:user-defined>
    <meta:user-defined meta:name="OVERHEIDop.woonplaats">Amersfoort</meta:user-defined>
    <meta:user-defined meta:name="OVERHEIDop.straatnaam">Manegebaa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5881 462792</meta:user-defined>
    <meta:user-defined meta:name="OVERHEIDop.versieInformatie"/>
  </office:meta>
</office:document-meta>
</file>