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dakrenovatie Rijksweg 130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het dak van de woning, gelegen <text:span text:style-name="nadrukvet">Rijksweg 130, 6247 AL Gronsveld</text:span> (ontvangen 5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262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renovatie Rijksweg 130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5</meta:user-defined>
    <meta:user-defined meta:name="OVERHEIDop.GmbID/DC.identifier">gmb-2015-9262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47</meta:user-defined>
    <meta:user-defined meta:name="DCTERMS.abstract">het renoveren van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AL 130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07</meta:user-defined>
    <meta:user-defined meta:name="xs:date/OVERHEIDop.einddatum">2015-11-30</meta:user-defined>
    <meta:user-defined meta:name="OVERHEID.EPSG28992/DC.spatial">179362 313128</meta:user-defined>
    <meta:user-defined meta:name="OVERHEIDop.versieInformatie"/>
  </office:meta>
</office:document-meta>
</file>