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Manegebaan 12, het kappen/toppen van 11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 (incl. Stoutenburg-Noord), Omgevingsvergunning, Ontvangen aanvragen, Manegebaan 12, het kappen/toppen van 11 bomen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2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2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2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Manegebaan 12, het kappen/toppen van 11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24</meta:user-defined>
    <meta:user-defined meta:name="OVERHEIDop.GmbID/DC.identifier">gmb-2015-9262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4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AD 12</meta:user-defined>
    <meta:user-defined meta:name="OVERHEIDop.woonplaats">Amersfoort</meta:user-defined>
    <meta:user-defined meta:name="OVERHEIDop.straatnaam">Manegeb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881 462792</meta:user-defined>
    <meta:user-defined meta:name="OVERHEIDop.versieInformatie"/>
  </office:meta>
</office:document-meta>
</file>