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87, het kappen van 1 eik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reguliere procedure), Heiligenbergerweg 187, het kappen van 1 eik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1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187, het kappen van 1 eik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19</meta:user-defined>
    <meta:user-defined meta:name="OVERHEIDop.GmbID/DC.identifier">gmb-2015-9261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1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72 461750</meta:user-defined>
    <meta:user-defined meta:name="OVERHEIDop.versieInformatie"/>
  </office:meta>
</office:document-meta>
</file>