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wijk Lootuinen: voor gevelaanpassingen van 12 woning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percelen:</text:p>
            <text:p text:style-name="common-al">- Harm Smeengestraat 39, 41, 43, 47 en 28, 30, 32 en 34| </text:p>
            <text:p text:style-name="common-al">- Jan Naardingstraat 4 en 8 </text:p>
            <text:p text:style-name="common-al">- D.H. van der Scheerstraat 25 en 2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september 2015</text:p>
            <text:p text:style-name="common-al"/>
            <text:p text:style-name="last-al">zaak-727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2613</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3</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613</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wijk Lootuinen: voor gevelaanpassingen van 12 woningen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613</meta:user-defined>
    <meta:user-defined meta:name="OVERHEIDop.GmbID/DC.identifier">gmb-2015-92613</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BT 39</meta:user-defined>
    <meta:user-defined meta:name="OVERHEIDop.woonplaats">Coevorden</meta:user-defined>
    <meta:user-defined meta:name="OVERHEIDop.straatnaam">Harm Smeenge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919 521186</meta:user-defined>
    <meta:user-defined meta:name="OVERHEIDop.versieInformatie"/>
  </office:meta>
</office:document-meta>
</file>