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Liendertsedreef 19, het toppen van 1 eik, 17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Liendertsedreef 19, het toppen van 1 eik, 17-09-2015. Rechtsmiddel: Bezwaar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612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12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12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Verleende vergunning (reguliere procedure), Liendertsedreef 19, het toppen van 1 eik, 17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612</meta:user-defined>
    <meta:user-defined meta:name="OVERHEIDop.GmbID/DC.identifier">gmb-2015-92612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526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AA 19</meta:user-defined>
    <meta:user-defined meta:name="OVERHEIDop.woonplaats">Amersfoort</meta:user-defined>
    <meta:user-defined meta:name="OVERHEIDop.straatnaam">Liendertsedreef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838 464427</meta:user-defined>
    <meta:user-defined meta:name="OVERHEIDop.versieInformatie"/>
  </office:meta>
</office:document-meta>
</file>