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Dirk Storklaan 75, 2132 PX, plaatsen van extra ramen in gevel en het wijzigen van terreininrichting, 02-10-2015, 2015-004152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2607</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607</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607</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Dirk Storklaan 75, 2132 PX, plaatsen van extra ramen in gevel en het wijzigen van terreininrichting, 02-10-2015, 2015-00415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2607</meta:user-defined>
    <meta:user-defined meta:name="OVERHEIDop.GmbID/DC.identifier">gmb-2015-9260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PX 75</meta:user-defined>
    <meta:user-defined meta:name="OVERHEIDop.woonplaats">Hoofddorp</meta:user-defined>
    <meta:user-defined meta:name="OVERHEIDop.straatnaam">Dirk Stork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340 478200</meta:user-defined>
    <meta:user-defined meta:name="OVERHEIDop.versieInformatie"/>
  </office:meta>
</office:document-meta>
</file>